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2000030E3000045DE7487B64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082205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text-properties fo:font-size="6pt" style:font-size-asian="5.25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82205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age1" text:anchor-type="char" svg:x="0.295cm" svg:y="-0.538cm" svg:width="4.322cm" svg:height="5.398cm" draw:z-index="0"><draw:image xlink:href="Pictures/20000012000030E3000045DE7487B648.wmf" xlink:type="simple" xlink:show="embed" xlink:actuate="onLoad"/></draw:frame></text:h>
      <text:h text:style-name="P6" text:outline-level="1">COVID-19 : <text:line-break/>quelles mesures à la DRFIP ?</text:h>
      <text:p text:style-name="Text_20_body"/>
      <text:p text:style-name="Text_20_body"/>
      <text:p text:style-name="Text_20_body"/>
      <text:p text:style-name="P1">La section a contacté dès ce matin <text:span text:style-name="T2">(13 mars 2020)</text:span> la DRFIP concernant l’épidémie de COVID-19 et les modalités d’application des consignes gouvernementales données hier soir (12/03).</text:p>
      <text:p text:style-name="P1">Il nous a été répondu que les services de la direction sont sur le pont et présenteront dans la journée les différentes mesures envisagées.</text:p>
      <text:p text:style-name="P1">Pour la CGT il est important que les consignes soient connues au plus tôt pour permettre aux collègues de s’organiser au mieux.</text:p>
      <text:p text:style-name="P2">Par ailleurs, la direction devra répondre à diverses questions :</text:p>
      <text:list xml:id="list523389978779766247" text:style-name="L1">
        <text:list-item>
          <text:p text:style-name="P5">Comment les collègues doivent signaler leur situation ?</text:p>
        </text:list-item>
        <text:list-item>
          <text:p text:style-name="P5">Comment sera géré les diverses situations individuelles (parents isolés, parents travaillant tous deux à la drfip, ...) ?</text:p>
        </text:list-item>
        <text:list-item>
          <text:p text:style-name="P5">Dans quelles conditions va être mis en place un éventuel télétravail ?</text:p>
        </text:list-item>
        <text:list-item>
          <text:p text:style-name="P5">Le fort absentéisme qui va en découler aura un impact sur l’organisation du travail pour les collègues présents, qu’est-il prévu ? Les collègues et les organisations syndicales seront-ils associées à la détermination des priorités et comment ?</text:p>
        </text:list-item>
        <text:list-item>
          <text:p text:style-name="P3">Les services ne devront-ils pas être tout simplement fermés au public ?</text:p>
        </text:list-item>
      </text:list>
      <text:p text:style-name="P4"><text:span text:style-name="T1">La continuité du service public doit être envisagée dans le strict respect des conditions sanitaires pour les agents et les usagers. </text:span></text:p>
      <text:p text:style-name="P4"><text:span text:style-name="Strong_20_Emphasis"><text:span text:style-name="T3">En aucun cas, la santé des collègues ne doit être mise en danger.</text:span></text:span></text:p>
      <text:p text:style-name="P1"><text:span text:style-name="T4">La CGT reste à votre disposition en cas de difficult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52:05.568000000</meta:creation-date>
    <dc:date>2020-03-13T09:02:01.237000000</dc:date>
    <meta:editing-duration>PT10M6S</meta:editing-duration>
    <meta:editing-cycles>1</meta:editing-cycles>
    <meta:document-statistic meta:table-count="0" meta:image-count="1" meta:object-count="0" meta:page-count="1" meta:paragraph-count="13" meta:word-count="227" meta:character-count="1369" meta:non-whitespace-character-count="1158"/>
    <meta:generator>LibreOffice/4.3.7.2.lin04$Windows_x86 LibreOffice_project/12783c1c8dc092c05cea9a0168f01a1663ddfb11</meta:generator>
  </office:meta>
</office:document-meta>
</file>