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6755" officeooo:paragraph-rsid="001e6755"/>
    </style:style>
    <style:style style:name="P2" style:family="paragraph" style:parent-style-name="Standard">
      <style:paragraph-properties fo:text-align="justify" style:justify-single-word="false"/>
      <style:text-properties officeooo:rsid="001e6755" officeooo:paragraph-rsid="001e6755"/>
    </style:style>
    <style:style style:name="P3" style:family="paragraph" style:parent-style-name="Standard">
      <style:paragraph-properties fo:text-align="justify" style:justify-single-word="false"/>
      <style:text-properties fo:font-style="normal" officeooo:rsid="001e6755" officeooo:paragraph-rsid="001e6755" style:font-style-asian="normal" style:font-style-complex="normal"/>
    </style:style>
    <style:style style:name="P4" style:family="paragraph" style:parent-style-name="Standard">
      <style:text-properties fo:font-style="normal" officeooo:rsid="001e6755" officeooo:paragraph-rsid="001e6755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fo:font-style="normal" officeooo:rsid="001e6755" officeooo:paragraph-rsid="001e6755" style:font-style-asian="normal" style:font-style-complex="normal"/>
    </style:style>
    <style:style style:name="P6" style:family="paragraph" style:parent-style-name="Standard">
      <style:text-properties fo:font-style="normal" officeooo:rsid="001e6755" officeooo:paragraph-rsid="001e6755" style:font-style-asian="normal" style:font-style-complex="normal"/>
    </style:style>
    <style:style style:name="T1" style:family="text">
      <style:text-properties officeooo:rsid="00228f0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228f0f" style:font-style-asian="normal" style:font-style-complex="normal"/>
    </style:style>
    <style:style style:name="T5" style:family="text">
      <style:text-properties fo:font-style="normal" officeooo:rsid="001f699b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Je, soussigné.<text:span text:style-name="T1">e</text:span> ,……………………………….., agent.<text:span text:style-name="T1">e</text:span> / <text:span text:style-name="T2">contrôleuse/ </text:span><text:span text:style-name="T3">inspecteur.</text:span><text:span text:style-name="T4">rice</text:span><text:span text:style-name="T3"> des finances publiques, affecté.</text:span><text:span text:style-name="T4">e</text:span><text:span text:style-name="T3">……………….. <text:s/>demande à ce que l’indu qui m’a été notifié.e le xx mars 2026 face l’objet de l’émission d’un titre de perception </text:span><text:span text:style-name="T5">justifiant la liquidité de cette dette</text:span><text:span text:style-name="T3">.</text:span></text:p>
      <text:p text:style-name="P3"/>
      <text:p text:style-name="P3">Cette possibilité m’est offerte par le courrier d’information. </text:p>
      <text:p text:style-name="P3"/>
      <text:p text:style-name="P3">Je vous demande donc de ne pas prélever cet indu directement par compensation sur mon salaire.</text:p>
      <text:p text:style-name="P3"/>
      <text:p text:style-name="P3">Afin de garantir cette demande, pourriez-vous accuser réception de celle-ci.</text:p>
      <text:p text:style-name="P3"/>
      <text:p text:style-name="P4"/>
      <text:p text:style-name="P4">Cordialement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05T09:01:21.587000000</meta:creation-date>
    <dc:date>2026-03-05T14:56:01.373458440</dc:date>
    <meta:editing-duration>PT15M36S</meta:editing-duration>
    <meta:editing-cycles>4</meta:editing-cycles>
    <meta:generator>LibreOffice/7.2.7.2.M7$Windows_X86_64 LibreOffice_project/eae1a20eee24d7fbeb19ff1fe91a658206f3f25b</meta:generator>
    <meta:document-statistic meta:table-count="0" meta:image-count="0" meta:object-count="0" meta:page-count="1" meta:paragraph-count="5" meta:word-count="73" meta:character-count="513" meta:non-whitespace-character-count="443"/>
  </office:meta>
</office:document-meta>
</file>