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justify" style:justify-single-word="false"/>
      <style:text-properties style:font-name="Times New Roman" fo:font-size="13pt" fo:font-weight="bold" officeooo:rsid="001df818" officeooo:paragraph-rsid="002663e1" style:font-size-asian="13pt" style:font-weight-asian="bold" style:font-size-complex="13pt"/>
    </style:style>
    <style:style style:name="P2" style:family="paragraph" style:parent-style-name="Text_20_body">
      <style:paragraph-properties fo:margin-top="0cm" fo:margin-bottom="0.212cm" loext:contextual-spacing="false" fo:text-align="justify" style:justify-single-word="false"/>
      <style:text-properties style:font-name="Times New Roman" fo:font-size="13pt" fo:font-weight="bold" officeooo:rsid="0014cc2e" officeooo:paragraph-rsid="00337353" style:font-size-asian="13pt" style:font-weight-asian="bold" style:font-size-complex="13pt"/>
    </style:style>
    <style:style style:name="P3" style:family="paragraph" style:parent-style-name="Text_20_body">
      <style:paragraph-properties fo:margin-top="0cm" fo:margin-bottom="0.212cm" loext:contextual-spacing="false" fo:text-align="justify" style:justify-single-word="false"/>
      <style:text-properties style:font-name="Times New Roman" fo:font-size="13pt" fo:font-weight="bold" style:font-size-asian="13pt" style:font-weight-asian="bold" style:font-size-complex="13pt"/>
    </style:style>
    <style:style style:name="P4"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4pt" fo:language="fr" fo:country="FR" style:text-underline-style="none" fo:font-weight="bold" officeooo:rsid="00539ff5" officeooo:paragraph-rsid="00449801" style:font-name-asian="Times New Roman" style:font-size-asian="14pt" style:language-asian="zh" style:country-asian="CN" style:font-weight-asian="bold" style:font-size-complex="14pt" style:language-complex="ar" style:country-complex="SA" style:font-weight-complex="bold" fo:hyphenate="false" fo:hyphenation-remain-char-count="2" fo:hyphenation-push-char-count="2"/>
    </style:style>
    <style:style style:name="P5" style:family="paragraph" style:parent-style-name="Standard">
      <style:paragraph-properties fo:text-align="justify" style:justify-single-word="false"/>
      <style:text-properties fo:color="#000000" style:font-name="Arial" fo:font-size="13pt" fo:language="fr" fo:country="FR" style:text-underline-style="none" fo:font-weight="normal" officeooo:rsid="000ed401" officeooo:paragraph-rsid="00481ae5" style:font-name-asian="Times New Roman" style:font-size-asian="13pt" style:language-asian="zh" style:country-asian="CN" style:font-weight-asian="normal" style:font-name-complex="Comic Sans MS" style:font-size-complex="13pt" style:language-complex="ar" style:country-complex="SA" style:font-weight-complex="normal"/>
    </style:style>
    <style:style style:name="P6" style:family="paragraph" style:parent-style-name="Standard">
      <style:paragraph-properties fo:text-align="justify" style:justify-single-word="false"/>
      <style:text-properties style:font-name="Arial" fo:font-size="13pt" officeooo:rsid="0005460d" officeooo:paragraph-rsid="00481ae5" style:font-size-asian="13pt" style:font-size-complex="13pt"/>
    </style:style>
    <style:style style:name="P7" style:family="paragraph" style:parent-style-name="Standard">
      <style:text-properties style:font-name="Arial" fo:font-size="13pt" officeooo:rsid="0005460d" officeooo:paragraph-rsid="00481ae5" style:font-size-asian="13pt" style:font-size-complex="13pt"/>
    </style:style>
    <style:style style:name="P8" style:family="paragraph" style:parent-style-name="Standard">
      <style:paragraph-properties fo:text-align="justify" style:justify-single-word="false"/>
      <style:text-properties style:font-name="Arial" fo:font-size="13pt" officeooo:rsid="000b12cc" officeooo:paragraph-rsid="00481ae5" style:font-size-asian="13pt" style:font-size-complex="13pt"/>
    </style:style>
    <style:style style:name="P9" style:family="paragraph" style:parent-style-name="Standard">
      <style:paragraph-properties fo:text-align="justify" style:justify-single-word="false"/>
      <style:text-properties style:font-name="Arial" fo:font-size="13pt" officeooo:rsid="000be9d2" officeooo:paragraph-rsid="00481ae5" style:font-size-asian="13pt" style:font-size-complex="13pt"/>
    </style:style>
    <style:style style:name="P10" style:family="paragraph" style:parent-style-name="Standard">
      <style:paragraph-properties fo:text-align="justify" style:justify-single-word="false"/>
      <style:text-properties style:font-name="Arial" fo:font-size="13pt" officeooo:rsid="000d43b1" officeooo:paragraph-rsid="00481ae5" style:font-size-asian="13pt" style:font-size-complex="13pt"/>
    </style:style>
    <style:style style:name="P11" style:family="paragraph" style:parent-style-name="Standard">
      <style:paragraph-properties fo:text-align="justify" style:justify-single-word="false"/>
      <style:text-properties style:font-name="Arial" fo:font-size="13pt" officeooo:rsid="00091370" officeooo:paragraph-rsid="00481ae5" style:font-size-asian="13pt" style:font-size-complex="13pt"/>
    </style:style>
    <style:style style:name="P12" style:family="paragraph" style:parent-style-name="Standard">
      <style:paragraph-properties fo:text-align="justify" style:justify-single-word="false"/>
      <style:text-properties style:font-name="Arial" fo:font-size="13pt" officeooo:rsid="000ed401" officeooo:paragraph-rsid="00481ae5" style:font-size-asian="13pt" style:font-size-complex="13pt"/>
    </style:style>
    <style:style style:name="P13" style:family="paragraph" style:parent-style-name="Text_20_body" style:master-page-name="Standard">
      <style:paragraph-properties fo:margin-top="0cm" fo:margin-bottom="0.212cm" loext:contextual-spacing="false" fo:text-align="justify" style:justify-single-word="false" style:page-number="auto"/>
      <style:text-properties style:font-name="Times New Roman" fo:font-size="13pt" fo:language="zxx" fo:country="none" fo:font-weight="bold" style:font-size-asian="13pt" style:font-weight-asian="bold" style:font-size-complex="13pt"/>
    </style:style>
    <style:style style:name="P14" style:family="paragraph">
      <style:paragraph-properties style:writing-mode="lr-tb"/>
    </style:style>
    <style:style style:name="P15" style:family="paragraph">
      <style:paragraph-properties style:writing-mode="lr-tb"/>
      <style:text-properties style:font-name="Arial Black1" fo:font-size="10pt" fo:letter-spacing="0.001cm" fo:font-style="normal" fo:font-weight="bold" style:font-name-asian="Arial Black1" style:font-name-complex="Arial Black1"/>
    </style:style>
    <style:style style:name="T1" style:family="text">
      <style:text-properties officeooo:rsid="005490ca"/>
    </style:style>
    <style:style style:name="T2" style:family="text">
      <style:text-properties officeooo:rsid="00481ae5"/>
    </style:style>
    <style:style style:name="T3" style:family="text">
      <style:text-properties officeooo:rsid="0009ca53"/>
    </style:style>
    <style:style style:name="T4" style:family="text">
      <style:text-properties officeooo:rsid="000b12cc"/>
    </style:style>
    <style:style style:name="T5" style:family="text">
      <style:text-properties officeooo:rsid="000d43b1"/>
    </style:style>
    <style:style style:name="T6" style:family="text">
      <style:text-properties officeooo:rsid="000ed401"/>
    </style:style>
    <style:style style:name="T7" style:family="text">
      <style:text-properties officeooo:rsid="000f9a99"/>
    </style:style>
    <style:style style:name="T8" style:family="text">
      <style:text-properties style:font-name="Arial Black1" fo:font-size="10pt" fo:letter-spacing="0.001cm" fo:font-style="normal" fo:font-weight="bold" style:font-name-asian="Arial Black1" style:font-name-complex="Arial Black1"/>
    </style:style>
    <style:style style:name="fr1" style:family="graphic" style:parent-style-name="OLE">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background-color="#ffffff" style:background-transparency="0%" draw:fill="solid" fo:padding="0cm" fo:border="0.06pt solid #ff0000" style:shadow="none" draw:shadow-opacity="100%" draw:ole-draw-aspect="1" draw:visible-area-top="0cm" draw:visible-area-width="2.931cm" draw:visible-area-height="3.566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02cm" svg:stroke-color="#ff0000" draw:stroke-linejoin="miter" draw:fill="solid" draw:fill-color="#ffffff"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Objet1" text:anchor-type="char" svg:x="-0.48cm" svg:y="-0.03cm" svg:width="4.419cm" svg:height="5.399cm" draw:z-index="0"><draw:object-ole xlink:href="./Object 1" xlink:type="simple" xlink:show="embed" xlink:actuate="onLoad"/><draw:image xlink:href="./ObjectReplacements/Object 1" xlink:type="simple" xlink:show="embed" xlink:actuate="onLoad"/></draw:frame></text:p>
      <text:p text:style-name="P3"/>
      <text:p text:style-name="P3"/>
      <text:p text:style-name="P3"/>
      <text:p text:style-name="P3"/>
      <text:p text:style-name="P3"/>
      <text:p text:style-name="P3"><draw:custom-shape text:anchor-type="char" draw:z-index="1" draw:style-name="gr1" draw:text-style-name="P15" svg:width="1.218cm" svg:height="0.477cm" svg:x="-4.632cm" svg:y="0.303cm"><text:p text:style-name="P14"><text:span text:style-name="T8">Rhôn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1"/>
      <text:p text:style-name="P4">Déclaration liminaire <text:span text:style-name="T1">au </text:span>CDAS du 1<text:span text:style-name="T2">8</text:span>/03/202<text:span text:style-name="T2">1</text:span></text:p>
      <text:p text:style-name="P4"/>
      <text:p text:style-name="P7">Monsieur le Président,</text:p>
      <text:p text:style-name="P7"/>
      <text:p text:style-name="P6"><text:span text:style-name="T3">Aujourd'hui se tient le</text:span> premier CDAS de l'année 202<text:span text:style-name="T3">1</text:span>, <text:span text:style-name="T4">et comme l'an dernier, </text:span>l'actualité sociale est <text:span text:style-name="T4">loin d'être rassurante</text:span>.</text:p>
      <text:p text:style-name="P6"/>
      <text:p text:style-name="P8">L'année 2020 a été marquée par des bouleversements économiques <text:span text:style-name="T5">et sociaux</text:span> liés à la pandémie de Covid-19, et <text:span text:style-name="T6">l'année 2021 s'annonce encore très incertaine</text:span>. </text:p>
      <text:p text:style-name="P8"/>
      <text:p text:style-name="P8">Les organisations syndicales ont demandé une suspension des réformes en cette période d<text:span text:style-name="T6">ifficile mais n'ont</text:span> essuyé que des refus de la part de Bercy.</text:p>
      <text:p text:style-name="P8"/>
      <text:p text:style-name="P8">Plusieurs chantiers ont été mis en route, et notamment en ce qui concerne les politiques ministérielles d'action sociale, en dépit d'une opposition massive des personnels <text:span text:style-name="T6">et de leurs représentants</text:span>.</text:p>
      <text:p text:style-name="P8"/>
      <text:p text:style-name="P9">Le 21 janvier 2021 s'est tenu un Groupe de travail du CNAS portant sur la réforme du réseau de l'action sociale. Réforme dont la CGT ne veut pas. Réforme dont l'objectif est de regrouper les missions et de vider les départements d'une action sociale de proximité <text:span text:style-name="T6">qui répond</text:span> actuellement aux besoins des agents, en appauvrissant les réseaux et les services proposés.</text:p>
      <text:p text:style-name="P9"/>
      <text:p text:style-name="P9">Le réseau régional ne renforcera pas le service rendu au niveau local et cette présentation de la réforme est mensongère, car l'action sociale doit s'adresser à tous, agents actifs comme retraités. Il est inadmissible de renvoyer les personnels face à un ordinateur pour la moindre démarche alors même qu'à ce jour, une grande partie de la population n'a pas d'<text:span text:style-name="T5">accès à internet</text:span>, par choix ou contrainte.</text:p>
      <text:p text:style-name="P9"/>
      <text:p text:style-name="P9">Tous les agents du ministère ont besoin de l'action sociale, à un moment ou à un autre de leur carrière, et ils ont surtout besoin des échanges humains que permettent encore les délégations départementales de l'action sociale.</text:p>
      <text:p text:style-name="P8"/>
      <text:p text:style-name="P10"><text:soft-page-break/>Affirmer que cette réforme répond aux attentes des agents et représente une évolution indique une déconnexion totale avec la réalité et le quotidien des personnels. Son but est surtout de supprimer des postes et des moyens.</text:p>
      <text:p text:style-name="P6"/>
      <text:p text:style-name="P10">Dans le Rhône, il a déjà été proposé aux organisations syndicales d'abandonner un partie du budget 2020, initialement destiné aux retraités, au bénéfice du niveau régional, sans aucune visibilité sur les bénéficiaires et les actions engagées. Bien évidemment, la CGT s'est opposée à cette demande d<text:span text:style-name="T6">e la </text:span>délég<text:span text:style-name="T6">ation</text:span>. Il est hors de question d'anticiper sur une réforme à venir, <text:span text:style-name="T6">au détriment des agents du Rhône, <text:s/>actifs ou retraités.</text:span></text:p>
      <text:p text:style-name="P10"/>
      <text:p text:style-name="P11">L'action sociale <text:span text:style-name="T6">de proximité reste</text:span> une priorité. Elle doit être maintenue <text:span text:style-name="T6">voire</text:span> améliorée dans ce contexte de restructurations, pour mieux répondre aux <text:span text:style-name="T6">réels </text:span>besoins des agents. </text:p>
      <text:p text:style-name="P11"/>
      <text:p text:style-name="P11">Pour les représentants de la CGT, la discussion doit uniquement porter sur l'amélioration des prestations et une meilleure visibilité de l'offre en matière d'action sociale, <text:span text:style-name="T7">notamment via une plus large communication envers les potentiels bénéficiaires</text:span>.</text:p>
      <text:p text:style-name="P11"/>
      <text:p text:style-name="P12">Dans le contexte particulier d'une crise sanitaire sans précédent, et suite aux consignes de reporter les actions en présentiel, des actions alternatives sont exceptionnellement proposées aux agents. Ces actions n'ont pas vocation à remplacer de manière pérenne les sorties et voyages traditionnellement organisés.</text:p>
      <text:p text:style-name="P11"/>
      <text:p text:style-name="P11">La CGT exige :</text:p>
      <text:p text:style-name="P11">- le maintien du budget de l'action sociale,</text:p>
      <text:p text:style-name="P11">- le maintien des prestations,</text:p>
      <text:p text:style-name="P11">- le maintien d'un réseau départemental.</text:p>
      <text:p text:style-name="P11"/>
      <text:p text:style-name="P11"/>
      <text:p text:style-name="P12">Pour la CGT Finances, ses représentants.</text:p>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071cm" loext:contextual-spacing="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1.27cm" fo:margin-bottom="0cm" loext:contextual-spacing="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top="0cm" fo:margin-bottom="0.071cm" loext:contextual-spacing="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top="0cm" fo:margin-bottom="0.071cm" loext:contextual-spacing="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margin-top="0cm" fo:margin-bottom="0.071cm" loext:contextual-spacing="false" fo:keep-with-next="always"/>
      <style:text-properties fo:color="#000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Corps_20_de_20_texte_20_2" style:display-name="Corps de texte 2" style:family="paragraph" style:parent-style-name="Standard">
      <style:paragraph-properties fo:margin-top="0cm" fo:margin-bottom="0.071cm" loext:contextual-spacing="false"/>
      <style:text-properties fo:color="#000000" style:font-name="Comic Sans MS" fo:font-family="'Comic Sans MS'" style:font-family-generic="script" style:font-pitch="variable" fo:font-size="10pt" fo:font-style="italic" style:font-size-asian="10pt" style:font-style-asian="italic"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fo:margin-top="0cm" fo:margin-bottom="0.071cm" loext:contextual-spacing="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 du groupe de travail registre</dc:title>
    <meta:creation-date>2019-04-01T10:09:55.191000000</meta:creation-date>
    <meta:editing-cycles>5</meta:editing-cycles>
    <meta:editing-duration>PT22M</meta:editing-duration>
    <meta:generator>LibreOffice/4.3.7.2$Windows_x86 LibreOffice_project/8a35821d8636a03b8bf4e15b48f59794652c68ba</meta:generator>
    <dc:date>2021-04-30T13:10:50.852000000</dc:date>
    <meta:print-date>2020-03-11T17:46:37.535000000</meta:print-date>
    <meta:document-statistic meta:table-count="0" meta:image-count="0" meta:object-count="1" meta:page-count="2" meta:paragraph-count="19" meta:word-count="506" meta:character-count="3252" meta:non-whitespace-character-count="2762"/>
    <meta:user-defined meta:name="Info 1"/>
    <meta:user-defined meta:name="Info 2"/>
    <meta:user-defined meta:name="Info 3"/>
    <meta:user-defined meta:name="Info 4"/>
  </office:meta>
</office:document-meta>
</file>