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2" svg:font-family="Mangal"/>
    <style:font-face style:name="Arial" svg:font-family="Arial" style:font-family-generic="roman"/>
    <style:font-face style:name="Mangal" svg:font-family="Mangal" style:font-family-generic="roman"/>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officeooo:rsid="000b351d" officeooo:paragraph-rsid="000b351d" fo:background-color="transparent" style:font-size-asian="12pt" style:font-size-complex="12pt"/>
    </style:style>
    <style:style style:name="P2" style:family="paragraph" style:parent-style-name="Standard">
      <style:paragraph-properties fo:text-align="justify" style:justify-single-word="false"/>
      <style:text-properties fo:font-size="12pt" fo:background-color="transparent" style:font-size-asian="12pt" style:font-size-complex="12pt"/>
    </style:style>
    <style:style style:name="P3" style:family="paragraph" style:parent-style-name="Standard">
      <style:paragraph-properties fo:text-align="justify" style:justify-single-word="false"/>
      <style:text-properties officeooo:paragraph-rsid="000db978"/>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text-align="justify" style:justify-single-word="false"/>
      <style:text-properties officeooo:paragraph-rsid="0009e11f" fo:background-color="transparent"/>
    </style:style>
    <style:style style:name="P6" style:family="paragraph" style:parent-style-name="Standard">
      <style:paragraph-properties fo:text-align="justify" style:justify-single-word="false"/>
      <style:text-properties officeooo:paragraph-rsid="000db978" fo:background-color="transparent"/>
    </style:style>
    <style:style style:name="P7" style:family="paragraph" style:parent-style-name="Standard">
      <style:paragraph-properties fo:text-align="justify" style:justify-single-word="false"/>
      <style:text-properties officeooo:paragraph-rsid="000b351d" fo:background-color="transparent"/>
    </style:style>
    <style:style style:name="P8" style:family="paragraph" style:parent-style-name="Standard" style:master-page-name="Standard">
      <style:paragraph-properties fo:text-align="center" style:justify-single-word="false" style:page-number="auto"/>
      <style:text-properties officeooo:paragraph-rsid="000db978"/>
    </style:style>
    <style:style style:name="T1" style:family="text">
      <style:text-properties fo:font-size="12pt" style:font-size-asian="12pt" style:font-size-complex="12pt"/>
    </style:style>
    <style:style style:name="T2" style:family="text">
      <style:text-properties fo:font-size="12pt" officeooo:rsid="0009e11f" style:font-size-asian="12pt" style:font-size-complex="12pt"/>
    </style:style>
    <style:style style:name="T3" style:family="text">
      <style:text-properties fo:font-size="12pt" officeooo:rsid="0009e11f" style:font-size-asian="12pt" style:font-size-complex="12pt" loext:char-shading-value="0"/>
    </style:style>
    <style:style style:name="T4" style:family="text">
      <style:text-properties fo:font-size="12pt" officeooo:rsid="000b351d" style:font-size-asian="12pt" style:font-size-complex="12pt"/>
    </style:style>
    <style:style style:name="T5" style:family="text">
      <style:text-properties fo:font-size="12pt" officeooo:rsid="000b351d" style:font-size-asian="12pt" style:font-size-complex="12pt" loext:char-shading-value="0"/>
    </style:style>
    <style:style style:name="T6" style:family="text">
      <style:text-properties fo:font-size="12pt" officeooo:rsid="000b351d" style:font-size-asian="12pt" style:font-size-complex="12pt" loext:char-shading-value="0"/>
    </style:style>
    <style:style style:name="T7" style:family="text">
      <style:text-properties fo:font-size="12pt" style:font-size-asian="12pt" style:font-size-complex="12pt" loext:char-shading-value="0"/>
    </style:style>
    <style:style style:name="T8" style:family="text">
      <style:text-properties fo:font-size="12pt" officeooo:rsid="000db978" style:font-size-asian="12pt" style:font-size-complex="12pt"/>
    </style:style>
    <style:style style:name="T9" style:family="text">
      <style:text-properties fo:font-size="12pt" officeooo:rsid="000db978" style:font-size-asian="12pt" style:font-size-complex="12pt" loext:char-shading-value="0"/>
    </style:style>
    <style:style style:name="T10" style:family="text">
      <style:text-properties fo:font-size="12pt" officeooo:rsid="000db978" style:font-size-asian="12pt" style:font-size-complex="12pt" loext:char-shading-value="0"/>
    </style:style>
    <style:style style:name="T11" style:family="text">
      <style:text-properties fo:font-size="12pt" fo:background-color="#ffff00" style:font-size-asian="12pt" style:font-size-complex="12pt" loext:char-shading-value="0"/>
    </style:style>
    <style:style style:name="T12" style:family="text">
      <style:text-properties fo:font-size="12pt" officeooo:rsid="0009e11f" fo:background-color="#ffff00" style:font-size-asian="12pt" style:font-size-complex="12pt" loext:char-shading-value="0"/>
    </style:style>
    <style:style style:name="T13" style:family="text">
      <style:text-properties fo:font-size="12pt" officeooo:rsid="000b351d" fo:background-color="#ffff00" style:font-size-asian="12pt" style:font-size-complex="12pt" loext:char-shading-value="0"/>
    </style:style>
    <style:style style:name="T14" style:family="text">
      <style:text-properties fo:font-size="12pt" officeooo:rsid="000b351d" fo:background-color="#ffff00" style:font-size-asian="12pt" style:font-size-complex="12pt" loext:char-shading-value="0"/>
    </style:style>
    <style:style style:name="T15" style:family="text">
      <style:text-properties fo:font-size="12pt" officeooo:rsid="000db978" fo:background-color="#ffff00" style:font-size-asian="12pt" style:font-size-complex="12pt" loext:char-shading-value="0"/>
    </style:style>
    <style:style style:name="T16" style:family="text">
      <style:text-properties fo:font-size="12pt" officeooo:rsid="000db978" fo:background-color="#ffff00" style:font-size-asian="12pt" style:font-size-complex="12pt" loext:char-shading-value="0"/>
    </style:style>
    <style:style style:name="T17" style:family="text">
      <style:text-properties fo:font-size="12pt" fo:background-color="transparent" style:font-size-asian="12pt" style:font-size-complex="12pt"/>
    </style:style>
    <style:style style:name="T18" style:family="text">
      <style:text-properties fo:font-size="12pt" officeooo:rsid="000b351d" fo:background-color="transparent" style:font-size-asian="12pt" style:font-size-complex="12pt"/>
    </style:style>
    <style:style style:name="T19" style:family="text">
      <style:text-properties fo:font-size="12pt" officeooo:rsid="000db978" fo:background-color="transparent" style:font-size-asian="12pt" style:font-size-complex="12pt"/>
    </style:style>
    <style:style style:name="T20" style:family="text">
      <style:text-properties style:text-line-through-style="solid" fo:font-size="12pt" style:font-size-asian="12pt" style:font-size-complex="12pt"/>
    </style:style>
    <style:style style:name="T21" style:family="text">
      <style:text-properties fo:color="#000000" style:font-name="Arial" fo:font-size="12pt" fo:font-style="normal" fo:font-weight="normal" style:font-size-asian="12pt" style:font-style-asian="normal" style:font-weight-asian="normal"/>
    </style:style>
    <style:style style:name="T22" style:family="text">
      <style:text-properties fo:color="#000000" style:font-name="Arial" fo:font-size="12pt" fo:font-style="normal" fo:font-weight="normal" style:font-size-asian="12pt" style:font-style-asian="normal" style:font-weight-asian="normal" style:font-size-complex="12pt"/>
    </style:style>
    <style:style style:name="T23" style:family="text">
      <style:text-properties fo:color="#000000" style:font-name="Arial" fo:font-style="normal" fo:font-weight="normal" style:font-style-asian="normal" style:font-weight-asian="normal"/>
    </style:style>
    <style:style style:name="T24" style:family="text">
      <style:text-properties fo:color="#000000" fo:font-style="normal" fo:font-weight="normal" style:font-style-asian="normal" style:font-weight-asian="normal"/>
    </style:style>
    <style:style style:name="T25" style:family="text">
      <style:text-properties fo:color="#000000" style:font-name="Calibri1" fo:font-size="12pt" fo:font-style="normal" fo:font-weight="normal" style:font-size-asian="12pt" style:font-style-asian="normal" style:font-weight-asian="normal" style:font-size-complex="12pt"/>
    </style:style>
    <style:style style:name="T26" style:family="text">
      <style:text-properties fo:color="#000000" style:font-name="Calibri1" fo:font-size="12pt" fo:font-style="normal" fo:font-weight="normal" officeooo:rsid="000db978" style:font-size-asian="12pt" style:font-style-asian="normal" style:font-weight-asian="normal" style:font-size-complex="12pt"/>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fo:font-weight="bold" officeooo:rsid="001d6751" style:font-size-asian="14pt" style:font-weight-asian="bold" style:font-size-complex="14pt" style:font-weight-complex="bold"/>
    </style:style>
    <style:style style:name="T29" style:family="text">
      <style:text-properties fo:font-size="14pt" fo:font-weight="bold" officeooo:rsid="000db978" style:font-size-asian="14pt" style:font-weight-asian="bold" style:font-size-complex="14pt" style:font-weight-complex="bold"/>
    </style:style>
    <style:style style:name="fr1" style:family="graphic" style:parent-style-name="OLE">
      <style:graphic-properties fo:margin-left="0.3cm" fo:margin-right="0.3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draw:ole-draw-aspect="1" draw:visible-area-top="0cm" draw:visible-area-width="2.434cm" draw:visible-area-height="3.481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7">CAPL C du </text:span><text:span text:style-name="T29">02/07</text:span><text:span text:style-name="T28">/2019</text:span><text:span text:style-name="T27"> – Déclaration liminaire</text:span><draw:frame draw:style-name="fr1" draw:name="Objet1" text:anchor-type="char" svg:x="0.053cm" svg:y="0.012cm" svg:width="3.179cm" svg:height="4.119cm" draw:z-index="0"><draw:object-ole xlink:href="./Object 1" xlink:type="simple" xlink:show="embed" xlink:actuate="onLoad"/><draw:image xlink:href="./ObjectReplacements/Object 1" xlink:type="simple" xlink:show="embed" xlink:actuate="onLoad"/><svg:desc>Objet OLE</svg:desc><draw:contour-polygon svg:width="2.43cm" svg:height="3.487cm" svg:viewBox="0 0 2430 3487" draw:points="1,0 1,3487 2430,3487 2430,0" draw:recreate-on-edit="false"/></draw:frame></text:p>
      <text:p text:style-name="P3"><text:span text:style-name="T17">Monsieur le président de la CAPL,</text:span></text:p>
      <text:p text:style-name="P2">Il se passe aujourd’hui, des événements graves au niveau de la Fonction Publique en général, de la DGFiP en particulier.</text:p>
      <text:p text:style-name="P5"><text:span text:style-name="T1">Les attaques </text:span><text:span text:style-name="T3">contre le</text:span><text:span text:style-name="T2"> </text:span><text:span text:style-name="T1">statut sont évidentes, malgré les dénégations d’un gouvernement, de ministres rompus à la langue de bois et de députés godillots. Ce statut hérité d</text:span><text:span text:style-name="T7">e la p</text:span><text:span text:style-name="T3">uissante mobilisation </text:span><text:span text:style-name="T2">à la </text:span><text:span text:style-name="T1">Libération </text:span><text:span text:style-name="T3">qui </text:span><text:span text:style-name="T9">a contraint</text:span><text:span text:style-name="T3"> le gouvernement à promulguer</text:span><text:span text:style-name="T7"> </text:span><text:span text:style-name="T1">la loi du 19 Octobre 1946 est aujourd’hui une entrave évidente à des décideurs politiques</text:span><text:span text:style-name="T7">. </text:span><text:span text:style-name="T3">P</text:span><text:span text:style-name="T7">rêts à tout, </text:span><text:span text:style-name="T3">ils veulent</text:span><text:span text:style-name="T7"> </text:span><text:span text:style-name="T3">faire de nous, fonctionnaires, des pions corvéables à merci, interchangeables, que l'on pourra affecter d'office </text:span><text:span text:style-name="T5">sous la menace du « départ volontaire », le tout </text:span><text:span text:style-name="T3">sur fond de suppressions massives de postes, de restructurations, de privatisation des missions… </text:span><text:span text:style-name="T9">L</text:span><text:span text:style-name="T3">a fin de la séparation de l’ordonnateur et du comptable permet aux collectivités locales de se libérer de la tutelle de l’État et ouvre la porte aux malversations, à une utilisation </text:span><text:span text:style-name="T9">désastreuse</text:span><text:span text:style-name="T3"> des deniers publics.</text:span></text:p>
      <text:p text:style-name="P6"><text:span text:style-name="T25">Conjointement à la casse de la Fonction Publique orchestrée par Olivier Dussopt et sous couvert de construire un nouveau réseau de proximité des Finances publiques, le ministre Darmanin et l'actuel Directeur Général, continu</text:span><text:span text:style-name="T26">e</text:span><text:span text:style-name="T25">nt le travail de sape de son prédécesseur, </text:span><text:span text:style-name="T26">en </text:span><text:span text:style-name="T25">attaqu</text:span><text:span text:style-name="T26">a</text:span><text:span text:style-name="T25">nt délibérément nos emplois et nos missions avec la complicité zélée de la majorité des directeurs départementaux et la passivité coupable des autres. </text:span><text:span text:style-name="T9">Pour preuve, l</text:span><text:span text:style-name="T5">a disparition de toutes les trésoreries remplacées par des permanences dans des MFS ou MSAP est l'expression de la liquidation d'un service public de proximité et de qualité, où l'usager trouvait les réponses à ses demandes. </text:span><text:span text:style-name="T5">Tout est dit.</text:span></text:p>
      <text:p text:style-name="P7"><text:span text:style-name="T1">Au plan local, le jeudi 27 Juin, nous étions </text:span><text:span text:style-name="T3">plus</text:span><text:span text:style-name="T1"> de 300 agents réunis devant la DRFiP. </text:span><text:span text:style-name="T4">Près de 40 % de grévistes dans le département. </text:span><text:span text:style-name="T1">Un certain nombre de services étaient en grève à plus de 40, voire 45 %. Malgré le déni formulé par M. LEVEQUE, les collègues ne sont pas dupes. </text:span></text:p>
      <text:p text:style-name="P1">L'obstination de la DRFIP à refuser de donner les chiffres concernant les emplois déplacés, <text:s/>le nombre de postes supprimés, ni de calendrier met de l'huile sur le feu !</text:p>
      <text:p text:style-name="P1">Les collègues sont indignés de cette attitude.</text:p>
      <text:p text:style-name="P2">Face à cette très forte mobilisation, la CGT Finances Publiques réitère son refus à participer à une quelconque concertation et nous lutterons, tous ensemble, jusqu’au retrait de ce projet inique.</text:p>
      <text:p text:style-name="P1">Nous vous le redemandons solennellement ici : annoncer dès à présent l'abandon de ce projet sans quoi la rentrée de septembre risque d'être particulièrement perturbée. Le préjudice que nos concitoyens subiraient alors, vous incomberait totalement. </text:p>
      <text:p text:style-name="P2"><text:soft-page-break/>Nous sommes aujourd’hui, en CAP locale afin d’examiner les recours des entretiens professionnels des agents administratifs. Revenons un peu sur cet entretien professionnel. </text:p>
      <text:p text:style-name="P4"><text:span text:style-name="T1">Pour la CGT Finances Publiques, il s’agit surtout, pour l’administration, à travers cette procédure, d’évaluer les agents sur leur manière de servir, sur leur capacité à s’adapter aux réformes en cours ou à venir, à la polyvalence. </text:span><text:span text:style-name="T5">S</text:span><text:span text:style-name="T7">e</text:span><text:span text:style-name="T1"> cache derrière cette procédure, la mise en place, prochainement, de la rémunération au mérite, qui aura comme principal « mérite » de mettre les agents en concurrence et de les rendre le plus corvéa</text:span><text:span text:style-name="T7">ble</text:span><text:span text:style-name="T9">s</text:span><text:span text:style-name="T7"> p</text:span><text:span text:style-name="T1">ossible. </text:span></text:p>
      <text:p text:style-name="P7"><text:span text:style-name="T1">Ce constat a un écho tout particulier, dans le contexte actuel </text:span><text:span text:style-name="T5">de la</text:span><text:span text:style-name="T1"> mise en place du <text:s/>d</text:span><text:span text:style-name="T7">émantèlement </text:span><text:span text:style-name="T5">de notre résea</text:span><text:span text:style-name="T4">u</text:span><text:span text:style-name="T1"> et de la </text:span><text:span text:style-name="T5">loi Dussopt</text:span><text:span text:style-name="T7"> </text:span><text:span text:style-name="T5">de transformation </text:span><text:span text:style-name="T1">de la Fonction Publique.</text:span></text:p>
      <text:p text:style-name="P4"><text:span text:style-name="T1">La CGT Finances Publiques réaffirme encore une fois </text:span><text:span text:style-name="T5">son attachement</text:span><text:span text:style-name="T1"> à un second niveau de recours en CAP Nationale en matière d’entretien professionnel qui permet de sortir du contexte local. C’est la seule garantie de l’examen des dossiers de manière impartial</text:span><text:span text:style-name="T8">e</text:span><text:span text:style-name="T1"> et équitable.</text:span></text:p>
      <text:p text:style-name="P1">C'est pourquoi nous revendiquons l'abandon du RIFSSEP et de toute forme de rémunération au mérite, l'abrogation de la loi Dussopt, l'abandon de la géographie revisitée à la DGFIP !</text:p>
      <text:p text:style-name="P3"><text:span text:style-name="T19">L</text:span><text:span text:style-name="T18">es élus CGT Finances Publiques du Rhô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2" svg:font-family="Mangal"/>
    <style:font-face style:name="Arial" svg:font-family="Arial" style:font-family-generic="roman"/>
    <style:font-face style:name="Mangal" svg:font-family="Mangal" style:font-family-generic="roman"/>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loext:contextual-spacing="false"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et_20_sans_20_ligne" style:display-name="Objet sans remplissage et sans ligne" style:family="paragraph" style:parent-style-name="Standard" style:default-outline-level=""/>
    <style:style style:name="Corps_20_de_20_texte_20_justifié" style:display-name="Corps de texte justifié" style:family="paragraph" style:parent-style-name="Standard" style:default-outline-level="">
      <style:paragraph-properties fo:text-align="start" style:justify-single-word="false"/>
    </style:style>
    <style:style style:name="Titre4" style:family="paragraph" style:parent-style-name="Standard" style:default-outline-level="">
      <style:paragraph-properties fo:text-align="center" style:justify-single-word="false"/>
      <style:text-properties fo:font-size="24pt" style:font-size-asian="24pt"/>
    </style:style>
    <style:style style:name="Titre5"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Titre1" style:family="paragraph" style:parent-style-name="Standard" style:default-outline-level="">
      <style:paragraph-properties fo:margin-top="0.42cm" fo:margin-bottom="0.21cm" style:contextual-spacing="false"/>
      <style:text-properties fo:font-size="18pt" fo:font-weight="bold" style:font-size-asian="18pt" style:font-weight-asian="bold"/>
    </style:style>
    <style:style style:name="Titre2" style:family="paragraph" style:parent-style-name="Standard" style:default-outline-level="">
      <style:paragraph-properties fo:margin-top="0.42cm" fo:margin-bottom="0.21cm" style:contextual-spacing="false"/>
      <style:text-properties fo:font-size="14pt" fo:font-style="italic" fo:font-weight="bold" style:font-size-asian="14pt" style:font-style-asian="italic" style:font-weight-asian="bold"/>
    </style:style>
    <style:style style:name="Ligne_20_de_20_cote" style:display-name="Ligne de cote" style:family="paragraph" style:parent-style-name="Standard" style:default-outline-level="">
      <style:text-properties fo:font-size="12pt" style:font-size-asian="12pt"/>
    </style:style>
    <style:style style:name="master-page3_7e_LT_7e_Gliederung_20_1" style:display-name="master-page3~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style:contextual-spacing="false"/>
      <style:text-properties style:text-outline="false" style:text-line-through-styl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style:contextual-spacing="false"/>
      <style:text-properties style:text-outline="false" style:text-line-through-styl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3_7e_LT_7e_Hintergrund" style:display-name="master-page3~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roman" fo:font-size="18pt" style:letter-kerning="true" style:font-name-asian="Tahoma" style:font-family-asian="Tahoma" style:font-family-generic-asian="system" style:font-pitch-asian="variable" style:font-size-asian="18pt" style:font-name-complex="Arial1"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16_7e_LT_7e_Gliederung_20_1" style:display-name="master-page1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6_7e_LT_7e_Gliederung_20_2" style:display-name="master-page16~LT~Gliederung 2" style:family="paragraph" style:parent-style-name="master-page16_7e_LT_7e_Gliederung_20_1" style:default-outline-level="">
      <style:paragraph-properties fo:margin-top="0cm" fo:margin-bottom="0.4cm" style:contextual-spacing="false"/>
      <style:text-properties style:text-outline="false" style:text-line-through-styl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master-page16_7e_LT_7e_Gliederung_20_3" style:display-name="master-page16~LT~Gliederung 3" style:family="paragraph" style:parent-style-name="master-page16_7e_LT_7e_Gliederung_20_2" style:default-outline-level="">
      <style:paragraph-properties fo:margin-top="0cm" fo:margin-bottom="0.3cm" style:contextual-spacing="false"/>
      <style:text-properties style:text-outline="false" style:text-line-through-styl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master-page16_7e_LT_7e_Gliederung_20_4" style:display-name="master-page16~LT~Gliederung 4" style:family="paragraph" style:parent-style-name="master-page16_7e_LT_7e_Gliederung_20_3" style:default-outline-level="">
      <style:paragraph-properties fo:margin-top="0cm" fo:margin-bottom="0.199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16_7e_LT_7e_Gliederung_20_5" style:display-name="master-page16~LT~Gliederung 5" style:family="paragraph" style:parent-style-name="master-page16_7e_LT_7e_Gliederung_20_4"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16_7e_LT_7e_Gliederung_20_6" style:display-name="master-page16~LT~Gliederung 6" style:family="paragraph" style:parent-style-name="master-page16_7e_LT_7e_Gliederung_20_5"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16_7e_LT_7e_Gliederung_20_7" style:display-name="master-page16~LT~Gliederung 7" style:family="paragraph" style:parent-style-name="master-page16_7e_LT_7e_Gliederung_20_6"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16_7e_LT_7e_Gliederung_20_8" style:display-name="master-page16~LT~Gliederung 8" style:family="paragraph" style:parent-style-name="master-page16_7e_LT_7e_Gliederung_20_7"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16_7e_LT_7e_Gliederung_20_9" style:display-name="master-page16~LT~Gliederung 9" style:family="paragraph" style:parent-style-name="master-page16_7e_LT_7e_Gliederung_20_8"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aster-page16_7e_LT_7e_Titel" style:display-name="master-page1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6_7e_LT_7e_Untertitel" style:display-name="master-page1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6_7e_LT_7e_Notizen" style:display-name="master-page1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6_7e_LT_7e_Hintergrundobjekte" style:display-name="master-page16~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6_7e_LT_7e_Hintergrund" style:display-name="master-page16~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erry</meta:initial-creator>
    <meta:editing-cycles>7</meta:editing-cycles>
    <meta:creation-date>2019-06-29T13:28:00</meta:creation-date>
    <dc:date>2019-07-01T15:04:57.470000000</dc:date>
    <meta:editing-duration>PT1M40S</meta:editing-duration>
    <meta:generator>LibreOffice/4.1.3.2$Windows_x86 LibreOffice_project/70feb7d99726f064edab4605a8ab840c50ec57a</meta:generator>
    <meta:document-statistic meta:table-count="0" meta:image-count="0" meta:object-count="1" meta:page-count="2" meta:paragraph-count="16" meta:word-count="633" meta:character-count="3964" meta:non-whitespace-character-count="33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