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officeooo:paragraph-rsid="000f9395" style:font-size-asian="12pt" style:font-size-complex="12pt"/>
    </style:style>
    <style:style style:name="P2" style:family="paragraph" style:parent-style-name="Standard">
      <style:paragraph-properties fo:text-align="justify" style:justify-single-word="false"/>
      <style:text-properties style:font-name="Liberation Serif" fo:font-size="12pt" officeooo:paragraph-rsid="00107c82" style:font-size-asian="12pt" style:font-size-complex="12pt"/>
    </style:style>
    <style:style style:name="P3" style:family="paragraph" style:parent-style-name="Standard">
      <style:paragraph-properties fo:text-align="justify" style:justify-single-word="false"/>
      <style:text-properties style:font-name="Liberation Serif" fo:font-size="12pt" officeooo:paragraph-rsid="000db978" fo:background-color="transparent" style:font-size-asian="12pt" style:font-size-complex="12pt"/>
    </style:style>
    <style:style style:name="P4" style:family="paragraph" style:parent-style-name="Standard">
      <style:paragraph-properties fo:text-align="justify" style:justify-single-word="false"/>
      <style:text-properties style:font-name="Liberation Serif" officeooo:paragraph-rsid="00107c82" fo:background-color="transparent"/>
    </style:style>
    <style:style style:name="P5" style:family="paragraph" style:parent-style-name="Standard">
      <style:paragraph-properties fo:text-align="justify" style:justify-single-word="false"/>
      <style:text-properties style:font-name="Liberation Serif" officeooo:paragraph-rsid="000f9395"/>
    </style:style>
    <style:style style:name="P6" style:family="paragraph" style:parent-style-name="Standard">
      <style:text-properties officeooo:paragraph-rsid="00107c82"/>
    </style:style>
    <style:style style:name="P7" style:family="paragraph" style:parent-style-name="Standard" style:master-page-name="Standard">
      <style:paragraph-properties fo:text-align="center" style:justify-single-word="false" style:page-number="auto"/>
      <style:text-properties style:font-name="Liberation Serif" officeooo:paragraph-rsid="000db978"/>
    </style:style>
    <style:style style:name="P8" style:family="paragraph" style:parent-style-name="Standard">
      <style:paragraph-properties fo:text-align="justify" style:justify-single-word="false"/>
      <style:text-properties style:font-name="Liberation Serif" fo:font-size="12pt" officeooo:rsid="000b351d" officeooo:paragraph-rsid="000f9395" fo:background-color="transparent" style:font-size-asian="12pt" style:font-size-complex="12pt"/>
    </style:style>
    <style:style style:name="P9" style:family="paragraph" style:parent-style-name="Standard">
      <style:text-properties style:font-name="Liberation Serif" fo:font-size="12pt" officeooo:rsid="000b351d" officeooo:paragraph-rsid="00107c82" fo:background-color="transparent"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paragraph-rsid="00107c82" style:font-size-asian="12pt" style:font-size-complex="12pt"/>
    </style:style>
    <style:style style:name="P11" style:family="paragraph" style:parent-style-name="Standard">
      <style:paragraph-properties fo:text-align="justify" style:justify-single-word="false"/>
      <style:text-properties style:font-name="Liberation Serif" officeooo:paragraph-rsid="00113db3"/>
    </style:style>
    <style:style style:name="T1" style:family="text">
      <style:text-properties fo:font-size="12pt" style:font-size-asian="12pt" style:font-size-complex="12pt"/>
    </style:style>
    <style:style style:name="T2" style:family="text">
      <style:text-properties fo:font-size="12pt" officeooo:rsid="000b351d" style:font-size-asian="12pt" style:font-size-complex="12pt"/>
    </style:style>
    <style:style style:name="T3" style:family="text">
      <style:text-properties fo:font-size="12pt" officeooo:rsid="000eea51" style:font-size-asian="12pt" style:font-size-complex="12pt"/>
    </style:style>
    <style:style style:name="T4" style:family="text">
      <style:text-properties fo:font-size="12pt" officeooo:rsid="00113db3" style:font-size-asian="12pt" style:font-size-complex="12pt"/>
    </style:style>
    <style:style style:name="T5" style:family="text">
      <style:text-properties fo:font-size="12pt" officeooo:rsid="0013cc43" style:font-size-asian="12pt" style:font-size-complex="12pt"/>
    </style:style>
    <style:style style:name="T6" style:family="text">
      <style:text-properties fo:font-size="12pt" officeooo:rsid="000b351d" fo:background-color="transparent" loext:char-shading-value="0" style:font-size-asian="12pt" style:font-size-complex="12pt"/>
    </style:style>
    <style:style style:name="T7" style:family="text">
      <style:text-properties fo:font-size="12pt" officeooo:rsid="000db978" fo:background-color="transparent" loext:char-shading-value="0" style:font-size-asian="12pt" style:font-size-complex="12pt"/>
    </style:style>
    <style:style style:name="T8" style:family="text">
      <style:text-properties fo:font-size="12pt" officeooo:rsid="00113db3" fo:background-color="transparent" loext:char-shading-value="0" style:font-size-asian="12pt" style:font-size-complex="12pt"/>
    </style:style>
    <style:style style:name="T9" style:family="text">
      <style:text-properties fo:font-size="12pt" officeooo:rsid="0012bb88" fo:background-color="transparent" loext:char-shading-value="0" style:font-size-asian="12pt" style:font-size-complex="12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1d6751" style:font-size-asian="14pt" style:font-weight-asian="bold" style:font-size-complex="14pt" style:font-weight-complex="bold"/>
    </style:style>
    <style:style style:name="T12" style:family="text">
      <style:text-properties fo:font-size="14pt" fo:font-weight="bold" officeooo:rsid="000f9395" style:font-size-asian="14pt" style:font-weight-asian="bold" style:font-size-complex="14pt" style:font-weight-complex="bold"/>
    </style:style>
    <style:style style:name="T13" style:family="text">
      <style:text-properties officeooo:rsid="000f9395"/>
    </style:style>
    <style:style style:name="T14" style:family="text">
      <style:text-properties fo:background-color="transparent" loext:char-shading-value="0"/>
    </style:style>
    <style:style style:name="T15" style:family="text">
      <style:text-properties officeooo:rsid="000b351d" fo:background-color="transparent" loext:char-shading-value="0"/>
    </style:style>
    <style:style style:name="T16" style:family="text">
      <style:text-properties fo:font-weight="normal" officeooo:rsid="000b351d" fo:background-color="transparent" loext:char-shading-value="0" style:font-weight-asian="normal" style:font-weight-complex="normal"/>
    </style:style>
    <style:style style:name="T17" style:family="text">
      <style:text-properties fo:font-weight="normal" officeooo:rsid="000eea51" fo:background-color="transparent" loext:char-shading-value="0" style:font-weight-asian="normal" style:font-weight-complex="normal"/>
    </style:style>
    <style:style style:name="T18" style:family="text">
      <style:text-properties fo:font-weight="normal" officeooo:rsid="001d6751" fo:background-color="transparent" loext:char-shading-value="0" style:font-weight-asian="normal" style:font-weight-complex="normal"/>
    </style:style>
    <style:style style:name="T19" style:family="text">
      <style:text-properties officeooo:rsid="00107c82"/>
    </style:style>
    <style:style style:name="T20" style:family="text">
      <style:text-properties officeooo:rsid="0012bb88"/>
    </style:style>
    <style:style style:name="fr1" style:family="graphic" style:parent-style-name="OLE">
      <style:graphic-properties fo:margin-left="0.3cm" fo:margin-right="0.3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2.436cm" draw:visible-area-height="3.4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0">CAPL </text:span><text:span text:style-name="T12">B</text:span><text:span text:style-name="T10"> du </text:span><text:span text:style-name="T12">12/11</text:span><text:span text:style-name="T11">/</text:span><text:span text:style-name="T12">2020</text:span><text:span text:style-name="T10"> – Déclaration liminaire</text:span><draw:frame draw:style-name="fr1" draw:name="Objet1" text:anchor-type="char" svg:x="-1.164cm" svg:y="-1.76cm" svg:width="3.179cm" svg:height="4.119cm" draw:z-index="0"><draw:object-ole xlink:href="./Object 1" xlink:type="simple" xlink:show="embed" xlink:actuate="onLoad"/><draw:image xlink:href="./ObjectReplacements/Object 1" xlink:type="simple" xlink:show="embed" xlink:actuate="onLoad"/><svg:desc>Objet OLE</svg:desc><draw:contour-polygon svg:width="2.429cm" svg:height="3.487cm" svg:viewBox="0 0 2429 3487" draw:points="1,0 1,3487 2430,3487 2430,0" draw:recreate-on-edit="false"/></draw:frame></text:p>
      <text:p text:style-name="P3">Monsieur le président de la CAPL,</text:p>
      <text:p text:style-name="P1">La reprise de l’épidémie à un haut niveau de gravité révèle l’absence de stratégie gouvernementale dans le combat contre le virus<text:span text:style-name="T13"> :</text:span> aux défaillances des moyens dès le début de la crise s’ajoute une communication calamiteuse du gouvernement.</text:p>
      <text:p text:style-name="P1">De même, nous faisons un bilan très négatif des «primes Covid» qui ont posé de nombreux problèmes d’application et produisent encore des effets délétères notamment en <text:span text:style-name="T13">termes</text:span> de cohésion des équipes et d’inégalité entre services. La CGT Finances Publiques persiste à penser que la reconnaissance des qualifications et de l’engagement des agents doit se traduire par une augmentation du point d’indice et un plan de qualification à la hauteur de l’investissement des agents, notamment pendant cette crise.</text:p>
      <text:p text:style-name="P2"><text:span text:style-name="T16">Nous </text:span><text:span text:style-name="T17">s</text:span><text:span text:style-name="T16">omme</text:span><text:span text:style-name="T17">s auj</text:span><text:span text:style-name="T18">o</text:span><text:span text:style-name="T17">urd’</text:span><text:span text:style-name="T16">hui, en CAP locale afin </text:span><text:span text:style-name="T15">d’examiner les recours des entretiens professionnels des contrôleurs. Revenons un peu sur cet entretien professionnel.</text:span></text:p>
      <text:p text:style-name="P2"><text:span text:style-name="T15">Pour la CGT Finances Publiques, il s’agit surtout, pour l’administration, à travers cette procédure, d’évaluer les agents sur leur manière de servir, sur leur capacité à s’adapter aux réformes en cours ou à venir, à la polyvalence. Se cache derrière cette procédure, la mise en place, prochainement, de la rémunération au mérite, qui aura comme principal « mérite » de mettre les agents en concurrence et de les rendre le plus corvéable possible. </text:span>Par ailleurs, cette CAPL ne saurait être isolée du cadre général de régression des droits auquel travaille d’arrache-pied ce gouvernement pour transformer le fonctionnaire citoyen, celui qui a un statut, en un fonctionnaire sujet<text:span text:style-name="T13"> ;</text:span> celui que le cadre managérial devrait transformer en «profilé», «méritant», selon que la hiérarchie l’aura décidé ou non.</text:p>
      <text:p text:style-name="P2">La suppression <text:span text:style-name="T19">du recours national </text:span>c’est le règne de l’opacité, du fait du prince. <text:span text:style-name="T20">La direction locale devient juge et partie. </text:span>Cela contribue largement, avec la disparition de<text:span text:style-name="T20">s bonifications d’ancienneté</text:span>, à la désaffection des recours. Si le but était de décourager les agents de contester leur évaluation, il est pleinement atteint<text:span text:style-name="T19"> !</text:span> <text:span text:style-name="T14">La CGT Finances Publiques réaffirme encore une fois </text:span><text:span text:style-name="T15">son attachement</text:span><text:span text:style-name="T14"> à un second niveau de recours en CAP Nationale en matière d’entretien professionnel qui permet de sortir du contexte local.</text:span></text:p>
      <text:p text:style-name="P11"><text:span text:style-name="T6">La CGT Finances Publiques </text:span><text:span text:style-name="T9">dénonce</text:span><text:span text:style-name="T6"> tous les systèmes de notation / évaluation liés au culte de la performance et à la réalisation d’objectifs fixés arbitrairement dans le cadre d’une politique marquée par les suppressions d’emplois, la dégradation des conditions de travail et de l’accomplissement des missions. </text:span><text:span text:style-name="T8">C</text:span><text:span text:style-name="T1">es suppressions d’emplois et </text:span><text:span text:style-name="T4">c</text:span><text:span text:style-name="T1">es réorganisations rendent les conditions de travail toujours plus difficiles, dans une longue période de blocage du point d’indice, d’impasse sur les plans de qualification, de déconsidération pour celle ou celui qui ne sera pas mobile pour mériter de changer d’échelon ou de grade (effet conjugué du RIFSEEP et de PPCR). </text:span><text:span text:style-name="T5">Les relocalisations, vont mécaniquement fermer certains départements à la mutation, et de fait fortement limiter les agents dans leur volonté d’évolution de carrière (concours, LA, examen professionnel).</text:span></text:p>
      <text:p text:style-name="P4"><text:soft-page-break/><text:span text:style-name="T2">Ce constat a un écho tout particulier, dans le contexte actuel du démantèlement de notre réseau et de l’application de la loi de transformation de la Fonction Publique. </text:span><text:span text:style-name="T3">C’</text:span><text:span text:style-name="T2">est pourquoi nous revendiquons l'abandon du RIFSSEP et de toute forme de rémunération au mérite, l'abrogation de la loi </text:span><text:span text:style-name="T3">de transformation de la Fonction Publique</text:span><text:span text:style-name="T2">, l'abandon d</text:span><text:span text:style-name="T3">u NRP</text:span><text:span text:style-name="T2"> à la DGFIP !</text:span></text:p>
      <text:p text:style-name="P5"><text:span text:style-name="T7">L</text:span><text:span text:style-name="T6">es élus CGT Finances Publiques du Rhône</text:span></text:p>
      <text:p text:style-name="P8"/>
      <text:p text:style-name="P8"/>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 svg:font-family="Mangal"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4" style:family="paragraph" style:parent-style-name="Standard" style:default-outline-level="">
      <style:paragraph-properties fo:text-align="center" style:justify-single-word="false"/>
      <style:text-properties fo:font-size="24pt" style:font-size-asian="24pt"/>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1" style:family="paragraph" style:parent-style-name="Standard" style:default-outline-level="">
      <style:paragraph-properties fo:margin-top="0.42cm" fo:margin-bottom="0.21cm" loext:contextual-spacing="false"/>
      <style:text-properties fo:font-size="18pt" fo:font-weight="bold" style:font-size-asian="18pt" style:font-weight-asian="bold"/>
    </style:style>
    <style:style style:name="Titre2" style:family="paragraph" style:parent-style-name="Standard"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loext:contextual-spacing="false" fo:orphans="2" fo:widows="2" style:writing-mode="lr-tb"/>
      <style:text-properties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style:font-family-generic="roman"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orphans="2" fo:widows="2" style:writing-mode="lr-tb"/>
      <style:text-properties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1" style:display-name="master-page16~LT~Gliederung 1" style:family="paragraph" style:default-outline-level="">
      <style:paragraph-properties fo:margin-top="0cm" fo:margin-bottom="0.499cm" loext:contextual-spacing="false" fo:orphans="2" fo:widows="2" style:writing-mode="lr-tb"/>
      <style:text-properties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6_7e_LT_7e_Gliederung_20_2" style:display-name="master-page16~LT~Gliederung 2" style:family="paragraph" style:parent-style-name="master-page16_7e_LT_7e_Gliederung_20_1" style:default-outline-level="">
      <style:paragraph-properties fo:margin-top="0cm" fo:margin-bottom="0.4cm" loext:contextual-spacing="false"/>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aster-page16_7e_LT_7e_Gliederung_20_3" style:display-name="master-page16~LT~Gliederung 3" style:family="paragraph" style:parent-style-name="master-page16_7e_LT_7e_Gliederung_20_2" style:default-outline-level="">
      <style:paragraph-properties fo:margin-top="0cm" fo:margin-bottom="0.3cm" loext:contextual-spacing="false"/>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aster-page16_7e_LT_7e_Gliederung_20_4" style:display-name="master-page16~LT~Gliederung 4" style:family="paragraph" style:parent-style-name="master-page16_7e_LT_7e_Gliederung_20_3" style:default-outline-level="">
      <style:paragraph-properties fo:margin-top="0cm" fo:margin-bottom="0.199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5" style:display-name="master-page16~LT~Gliederung 5" style:family="paragraph" style:parent-style-name="master-page16_7e_LT_7e_Gliederung_20_4"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6" style:display-name="master-page16~LT~Gliederung 6" style:family="paragraph" style:parent-style-name="master-page16_7e_LT_7e_Gliederung_20_5"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7" style:display-name="master-page16~LT~Gliederung 7" style:family="paragraph" style:parent-style-name="master-page16_7e_LT_7e_Gliederung_20_6"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8" style:display-name="master-page16~LT~Gliederung 8" style:family="paragraph" style:parent-style-name="master-page16_7e_LT_7e_Gliederung_20_7"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9" style:display-name="master-page16~LT~Gliederung 9" style:family="paragraph" style:parent-style-name="master-page16_7e_LT_7e_Gliederung_20_8" style:default-outline-level="">
      <style:paragraph-properties fo:margin-top="0cm" fo:margin-bottom="0.101cm" loext:contextual-spacing="false"/>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Titel" style:display-name="master-page16~LT~Titel" style:family="paragraph" style:default-outline-level="">
      <style:paragraph-properties fo:text-align="center" style:justify-single-word="false" fo:orphans="2" fo:widows="2" style:writing-mode="lr-tb"/>
      <style:text-properties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6_7e_LT_7e_Untertitel" style:display-name="master-page1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6_7e_LT_7e_Notizen" style:display-name="master-page16~LT~Notizen" style:family="paragraph" style:default-outline-level="">
      <style:paragraph-properties fo:margin-left="0.6cm" fo:margin-right="0cm" fo:orphans="2" fo:widows="2" fo:text-indent="-0.6cm" style:auto-text-indent="false" style:writing-mode="lr-tb"/>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6_7e_LT_7e_Hintergrundobjekte" style:display-name="master-page16~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6_7e_LT_7e_Hintergrund" style:display-name="master-page16~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meta:initial-creator>
    <meta:editing-cycles>9</meta:editing-cycles>
    <meta:creation-date>2019-06-29T13:28:00</meta:creation-date>
    <dc:date>2020-11-03T15:21:13.492000000</dc:date>
    <meta:editing-duration>PT5M22S</meta:editing-duration>
    <meta:generator>LibreOffice/6.2.7.1.lin1$Windows_X86_64 LibreOffice_project/ac167a92e33a5447f0bf604564addc465dbb4b35</meta:generator>
    <meta:document-statistic meta:table-count="0" meta:image-count="0" meta:object-count="1" meta:page-count="2" meta:paragraph-count="10" meta:word-count="552" meta:character-count="3579" meta:non-whitespace-character-count="30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