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mp;quot" svg:font-family="&amp;quo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loext:contextual-spacing="false"/>
    </style:style>
    <style:style style:name="P2" style:family="paragraph" style:parent-style-name="Normal_20__28_Web_29_">
      <style:paragraph-properties fo:margin-top="0cm" fo:margin-bottom="0.494cm" loext:contextual-spacing="false"/>
    </style:style>
    <style:style style:name="P3" style:family="paragraph" style:parent-style-name="note">
      <style:paragraph-properties fo:margin-top="0cm" fo:margin-bottom="0cm" loext:contextual-spacing="false"/>
    </style:style>
    <style:style style:name="P4" style:family="paragraph" style:parent-style-name="Standard" style:master-page-name="Standard">
      <style:paragraph-properties style:page-number="auto"/>
    </style:style>
    <style:style style:name="T1" style:family="text">
      <style:text-properties fo:color="#0000ff" style:font-name="&amp;quot"/>
    </style:style>
    <style:style style:name="T2" style:family="text">
      <style:text-properties fo:color="#212121" style:font-name="&amp;quot"/>
    </style:style>
    <style:style style:name="T3" style:family="text">
      <style:text-properties style:font-name="&amp;quo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 PROGRES – 13.05.2020</text:p>
      <text:p text:style-name="Standard"/>
      <text:p text:style-name="P1"><text:span text:style-name="Strong"><text:span text:style-name="T1">Un député de la Loire demande la nationalisation de Famar</text:span></text:span></text:p>
      <text:p text:style-name="P2"><text:span text:style-name="T2">Régis Juanico (Socialistes et apparentés), député de la Loire, a déposé un projet de loi pour la nationalisation de deux sociétés régionales, Famar à Saint-Genis-Laval et Luxfer dans le Puy-de-Dôme.</text:span></text:p>
      <text:p text:style-name="P2"><text:span text:style-name="T2">Il a publié un communiqué : « Depuis le début de la crise liée à la pandémie de Covid-19, notre pays a cruellement souffert de graves lacunes en matière de souveraineté sanitaire (…) Cette situation est le résultat de décennies d’absence de vision stratégique sur l’indépendance sanitaire de la France, entraînant délocalisations et sous‑traitances dans des pays tiers. Ainsi, avec mes collègues du groupe Socialistes et apparentés, avons déposé une proposition de loi pour nationaliser les sociétés Luxfer et Famar, fleurons industriels qui produisent, ou produisaient jusqu’à récemment, du matériel médical de pointe essentiel pour faire face aux besoins induits par une telle crise.</text:span></text:p>
      <text:p text:style-name="P2"><text:span text:style-name="T2">La société Luxfer, située à Gerzat dans le Puy‑de‑Dôme, était jusqu’en 2019 la seule entreprise de l’Union européenne à fabriquer des bouteilles d’oxygène à usage médical. (…)</text:span></text:p>
      <text:p text:style-name="P2"><text:span text:style-name="T2">La société Famar, située à Saint-Genis-Laval dans le Rhône, est une entreprise spécialisée dans la production pharmaceutique et notamment de la Nivaquine, un antipaludique à base de Chloroquine, une des molécules dont l’utilisation est envisagée sérieusement pour le traitement du covid‑19, notamment en phase initiale de la maladie. (…) A travers cette proposition de loi, j’appelle le président à passer des paroles aux actes (...)."</text:span></text:p>
      <text:p text:style-name="P3"><text:span text:style-name="T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mp;quot" svg:font-family="&amp;quo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nvelope_20_address" style:display-name="envelope address" style:family="paragraph" style:parent-style-name="Standard" style:default-outline-level="">
      <style:paragraph-properties fo:margin-left="5.001cm" fo:margin-right="0cm" fo:margin-top="0cm" fo:margin-bottom="0cm" loext:contextual-spacing="false" fo:line-height="100%" fo:text-indent="0cm" style:auto-text-indent="false"/>
      <style:text-properties style:font-name="Calibri Light" fo:font-family="'Calibri Light'"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note"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adi IHADJADENE</meta:initial-creator>
    <meta:editing-cycles>2</meta:editing-cycles>
    <meta:creation-date>2020-05-14T07:05:00</meta:creation-date>
    <dc:date>2020-05-15T09:20:36.262000000</dc:date>
    <meta:editing-duration>PT55M14S</meta:editing-duration>
    <meta:generator>LibreOffice/4.3.7.2.lin04$Windows_x86 LibreOffice_project/12783c1c8dc092c05cea9a0168f01a1663ddfb11</meta:generator>
    <meta:document-statistic meta:table-count="0" meta:image-count="0" meta:object-count="0" meta:page-count="1" meta:paragraph-count="6" meta:word-count="239" meta:character-count="1573" meta:non-whitespace-character-count="1339"/>
    <meta:user-defined meta:name="AppVersion">16.0000</meta:user-defined>
    <meta:user-defined meta:name="ContentTypeId">0x010100A898A78241DB1540A03D7F58AA13AEF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