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1" svg:font-family="Arial" style:font-family-generic="roman" style:font-pitch="variable"/>
    <style:font-face style:name="Arial Black" svg:font-family="'Arial Black'" style:font-family-generic="roman" style:font-pitch="variable"/>
    <style:font-face style:name="CG Times (W1)" svg:font-family="'CG Times (W1)',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fo:font-size="11pt" fo:font-weight="bold" style:font-size-asian="11pt" style:font-weight-asian="bold"/>
    </style:style>
    <style:style style:name="P2" style:family="paragraph" style:parent-style-name="Text_20_body">
      <style:paragraph-properties fo:margin-top="0cm" fo:margin-bottom="0.212cm" loext:contextual-spacing="false" fo:text-align="justify" style:justify-single-word="false"/>
      <style:text-properties fo:font-size="11pt" fo:font-weight="bold" officeooo:rsid="0014cc2e" officeooo:paragraph-rsid="0056f5e3" style:font-size-asian="11pt" style:font-weight-asian="bold"/>
    </style:style>
    <style:style style:name="P3" style:family="paragraph" style:parent-style-name="Text_20_body">
      <style:paragraph-properties fo:margin-top="0cm" fo:margin-bottom="0.212cm" loext:contextual-spacing="false" fo:text-align="justify" style:justify-single-word="false"/>
      <style:text-properties fo:font-size="11pt" fo:language="zxx" fo:country="none" fo:font-weight="bold" style:font-size-asian="11pt" style:font-weight-asian="bold"/>
    </style:style>
    <style:style style:name="P4" style:family="paragraph" style:parent-style-name="Text_20_body">
      <style:paragraph-properties fo:margin-top="0cm" fo:margin-bottom="0.212cm" loext:contextual-spacing="false" fo:text-align="justify" style:justify-single-word="false"/>
      <style:text-properties style:font-name="Comic Sans MS" fo:font-size="11pt" fo:font-weight="bold" officeooo:rsid="0014cc2e" officeooo:paragraph-rsid="00519425" style:font-size-asian="11pt" style:font-weight-asian="bold" style:font-size-complex="11pt"/>
    </style:style>
    <style:style style:name="P5" style:family="paragraph" style:parent-style-name="Text_20_body">
      <style:paragraph-properties fo:margin-top="0cm" fo:margin-bottom="0.212cm" loext:contextual-spacing="false" fo:text-align="justify" style:justify-single-word="false"/>
      <style:text-properties style:font-name="Comic Sans MS" fo:font-size="11pt" fo:font-weight="bold" officeooo:rsid="0048a059" officeooo:paragraph-rsid="00519425" style:font-size-asian="11pt" style:font-weight-asian="bold" style:font-size-complex="11pt"/>
    </style:style>
    <style:style style:name="P6" style:family="paragraph" style:parent-style-name="Text_20_body">
      <style:paragraph-properties fo:margin-top="0cm" fo:margin-bottom="0.212cm" loext:contextual-spacing="false" fo:text-align="justify" style:justify-single-word="false"/>
      <style:text-properties style:font-name="Comic Sans MS" fo:font-size="11pt" style:text-underline-style="none" fo:font-weight="normal" officeooo:rsid="003fe272" officeooo:paragraph-rsid="00519425" style:font-size-asian="11pt" style:font-weight-asian="normal" style:font-size-complex="11pt" style:font-weight-complex="normal"/>
    </style:style>
    <style:style style:name="P7" style:family="paragraph" style:parent-style-name="Text_20_body">
      <style:paragraph-properties fo:margin-top="0cm" fo:margin-bottom="0.212cm" loext:contextual-spacing="false" fo:text-align="justify" style:justify-single-word="false"/>
      <style:text-properties style:font-name="Comic Sans MS" fo:font-size="11pt" style:text-underline-style="none" fo:font-weight="normal" officeooo:rsid="005e04ec" officeooo:paragraph-rsid="005e04ec" style:font-size-asian="11pt" style:font-weight-asian="normal" style:font-size-complex="11pt" style:font-weight-complex="normal"/>
    </style:style>
    <style:style style:name="P8" style:family="paragraph" style:parent-style-name="Standard">
      <style:paragraph-properties fo:margin-top="0cm" fo:margin-bottom="0.212cm" loext:contextual-spacing="false" fo:text-align="justify" style:justify-single-word="false"/>
      <style:text-properties style:font-name="Comic Sans MS" fo:font-size="11pt" style:text-underline-style="none" fo:font-weight="normal" officeooo:rsid="003fe272" officeooo:paragraph-rsid="0056f5e3"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Comic Sans MS" fo:font-size="11pt" style:text-underline-style="none" fo:font-weight="normal" officeooo:rsid="00049b7a" officeooo:paragraph-rsid="0056f5e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Comic Sans MS" fo:font-size="11pt" style:text-underline-style="none" fo:font-weight="normal" officeooo:rsid="00053c1b" officeooo:paragraph-rsid="0059698c"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omic Sans MS" fo:font-size="11pt" style:text-underline-style="none" fo:font-weight="normal" officeooo:rsid="005ade94" officeooo:paragraph-rsid="0059698c"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style:font-name="Comic Sans MS" fo:font-size="11pt" fo:language="fr" fo:country="FR" style:text-underline-style="none" fo:font-weight="normal" officeooo:rsid="003e056e" officeooo:paragraph-rsid="0059698c" style:font-name-asian="Times New Roman" style:font-size-asian="11pt" style:language-asian="zh" style:country-asian="CN" style:font-weight-asian="normal" style:font-size-complex="11pt" style:language-complex="ar" style:country-complex="SA" style:font-weight-complex="normal"/>
    </style:style>
    <style:style style:name="P13" style:family="paragraph" style:parent-style-name="Standard">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fr" fo:country="FR" style:text-underline-style="none" fo:font-weight="normal" officeooo:rsid="00049b7a" officeooo:paragraph-rsid="0056f5e3"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14"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fr" fo:country="FR" style:text-underline-style="none" fo:font-weight="normal" officeooo:rsid="003e056e" officeooo:paragraph-rsid="00519425"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15"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use-window-font-color="true" style:font-name="Comic Sans MS" fo:font-size="11pt" fo:language="fr" fo:country="FR" style:text-underline-style="none" fo:font-weight="normal" officeooo:rsid="003e056e" officeooo:paragraph-rsid="005e04ec" style:font-name-asian="Times New Roman" style:font-size-asian="11pt" style:language-asian="zh" style:country-asian="CN" style:font-weight-asian="normal" style:font-size-complex="11pt" style:language-complex="ar" style:country-complex="SA" style:font-weight-complex="normal"/>
    </style:style>
    <style:style style:name="P16"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use-window-font-color="true" style:font-name="Comic Sans MS" fo:font-size="11pt" fo:language="fr" fo:country="FR" style:text-underline-style="solid" style:text-underline-width="auto" style:text-underline-color="font-color" fo:font-weight="bold" officeooo:rsid="0060fe34" officeooo:paragraph-rsid="0060fe34" style:font-name-asian="Times New Roman" style:font-size-asian="11pt" style:language-asian="zh" style:country-asian="CN" style:font-weight-asian="bold" style:font-name-complex="Comic Sans MS" style:font-size-complex="11pt" style:language-complex="ar" style:country-complex="SA" style:font-weight-complex="bold"/>
    </style:style>
    <style:style style:name="P17"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use-window-font-color="true" style:font-name="Arial1" fo:font-size="11pt" fo:language="fr" fo:country="FR" style:text-underline-style="none" fo:font-weight="normal" officeooo:rsid="00049b7a" officeooo:paragraph-rsid="005dd718" style:font-name-asian="Times New Roman" style:font-size-asian="11pt" style:language-asian="zh" style:country-asian="CN" style:font-weight-asian="normal" style:font-name-complex="Comic Sans MS" style:font-size-complex="11pt" style:language-complex="ar" style:country-complex="SA" style:font-weight-complex="normal"/>
    </style:style>
    <style:style style:name="P18"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officeooo:paragraph-rsid="005e04ec"/>
    </style:style>
    <style:style style:name="P19"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style:text-underline-style="none" fo:font-weight="normal" officeooo:paragraph-rsid="005e04ec" style:font-weight-asian="normal" style:font-weight-complex="normal"/>
    </style:style>
    <style:style style:name="P20"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style:text-underline-style="none" fo:font-weight="normal" officeooo:paragraph-rsid="0062211d" style:font-weight-asian="normal" style:font-weight-complex="normal"/>
    </style:style>
    <style:style style:name="P21"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style:text-underline-style="none" fo:font-weight="normal" officeooo:rsid="0062211d" officeooo:paragraph-rsid="0062211d" style:font-weight-asian="normal" style:font-weight-complex="normal"/>
    </style:style>
    <style:style style:name="P22"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ize="11pt" fo:font-style="normal" style:text-underline-style="none" fo:font-weight="normal" officeooo:rsid="0059698c" officeooo:paragraph-rsid="005e04ec" style:font-size-asian="11pt" style:font-style-asian="normal" style:font-weight-asian="normal" style:font-size-complex="11pt" style:font-style-complex="normal" style:font-weight-complex="normal"/>
    </style:style>
    <style:style style:name="P23"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tyle="normal" style:text-underline-style="none" fo:font-weight="normal" officeooo:paragraph-rsid="005e04ec" style:font-style-asian="normal" style:font-weight-asian="normal" style:font-style-complex="normal" style:font-weight-complex="normal"/>
    </style:style>
    <style:style style:name="P24"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tyle="normal" style:text-underline-style="none" fo:font-weight="normal" officeooo:rsid="00625979" officeooo:paragraph-rsid="00625979" style:font-style-asian="normal" style:font-weight-asian="normal" style:font-style-complex="normal" style:font-weight-complex="normal"/>
    </style:style>
    <style:style style:name="P25"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tyle="normal" style:text-underline-style="none" fo:font-weight="normal" officeooo:rsid="0063f798" officeooo:paragraph-rsid="0063f798" style:font-style-asian="normal" style:font-weight-asian="normal" style:font-style-complex="normal" style:font-weight-complex="normal"/>
    </style:style>
    <style:style style:name="P26"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tyle="normal" style:text-underline-style="solid" style:text-underline-width="auto" style:text-underline-color="font-color" fo:font-weight="bold" officeooo:paragraph-rsid="005e04ec" style:font-style-asian="normal" style:font-weight-asian="bold" style:font-style-complex="normal" style:font-weight-complex="bold"/>
    </style:style>
    <style:style style:name="P27"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officeooo:paragraph-rsid="005dd718"/>
    </style:style>
    <style:style style:name="P28"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officeooo:rsid="0062211d" officeooo:paragraph-rsid="005dd718"/>
    </style:style>
    <style:style style:name="P29"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text-underline-style="solid" style:text-underline-width="auto" style:text-underline-color="font-color" fo:font-weight="bold" officeooo:paragraph-rsid="005e04ec" style:font-weight-asian="bold" style:font-weight-complex="bold"/>
    </style:style>
    <style:style style:name="P30"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 officeooo:paragraph-rsid="005dd718"/>
    </style:style>
    <style:style style:name="P31" style:family="paragraph" style:parent-style-name="paragraphe">
      <style:paragraph-properties fo:margin-left="0cm" fo:margin-right="0cm" fo:margin-top="0cm" fo:margin-bottom="0cm" loext:contextual-spacing="false" fo:text-align="justify" style:justify-single-word="false" fo:text-indent="0cm" style:auto-text-indent="false"/>
      <style:text-properties officeooo:paragraph-rsid="005dd718"/>
    </style:style>
    <style:style style:name="P32" style:family="paragraph" style:parent-style-name="paragraphe">
      <style:paragraph-properties fo:margin-left="0cm" fo:margin-right="0cm" fo:margin-top="0cm" fo:margin-bottom="0cm" loext:contextual-spacing="false" fo:text-align="justify" style:justify-single-word="false" fo:text-indent="0cm" style:auto-text-indent="false"/>
      <style:text-properties officeooo:paragraph-rsid="005f2e97"/>
    </style:style>
    <style:style style:name="P33" style:family="paragraph" style:parent-style-name="paragraphe">
      <style:paragraph-properties fo:margin-left="0cm" fo:margin-right="0cm" fo:margin-top="0cm" fo:margin-bottom="0cm" loext:contextual-spacing="false" fo:text-align="justify" style:justify-single-word="false" fo:text-indent="0cm" style:auto-text-indent="false"/>
      <style:text-properties officeooo:paragraph-rsid="0066fe28"/>
    </style:style>
    <style:style style:name="P34" style:family="paragraph" style:parent-style-name="paragraphe">
      <style:paragraph-properties fo:margin-left="0cm" fo:margin-right="0cm" fo:margin-top="0cm" fo:margin-bottom="0cm" loext:contextual-spacing="false" fo:text-align="justify" style:justify-single-word="false" fo:text-indent="0cm" style:auto-text-indent="false"/>
      <style:text-properties style:font-name="Arial1" fo:language="fr" fo:country="FR" officeooo:paragraph-rsid="005dd718"/>
    </style:style>
    <style:style style:name="P35" style:family="paragraph" style:parent-style-name="paragraphe">
      <style:paragraph-properties fo:margin-left="0cm" fo:margin-right="0cm" fo:margin-top="0cm" fo:margin-bottom="0cm" loext:contextual-spacing="false" fo:text-align="justify" style:justify-single-word="false" fo:text-indent="0cm" style:auto-text-indent="false"/>
      <style:text-properties style:font-name="Arial1" fo:language="fr" fo:country="FR" officeooo:paragraph-rsid="005f2e97"/>
    </style:style>
    <style:style style:name="P36" style:family="paragraph" style:parent-style-name="paragraphe">
      <style:paragraph-properties fo:margin-left="1.501cm" fo:margin-right="0.397cm" fo:margin-top="0cm" fo:margin-bottom="0cm" loext:contextual-spacing="false" fo:text-align="justify" style:justify-single-word="false" fo:text-indent="0cm" style:auto-text-indent="false"/>
      <style:text-properties style:font-name="Arial1" officeooo:paragraph-rsid="005dd718"/>
    </style:style>
    <style:style style:name="P37" style:family="paragraph" style:parent-style-name="paragraphe">
      <style:text-properties style:font-name="Arial"/>
    </style:style>
    <style:style style:name="P38"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use-window-font-color="true" style:font-name="Arial1" fo:font-size="11pt" fo:language="fr" fo:country="FR" style:text-underline-style="none" fo:font-weight="normal" officeooo:rsid="0060fe34" officeooo:paragraph-rsid="0060fe34" style:font-name-asian="Times New Roman" style:font-size-asian="11pt" style:language-asian="zh" style:country-asian="CN" style:font-weight-asian="normal" style:font-name-complex="Comic Sans MS" style:font-size-complex="11pt" style:language-complex="ar" style:country-complex="SA" style:font-weight-complex="normal"/>
    </style:style>
    <style:style style:name="P39"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 officeooo:rsid="0062211d" officeooo:paragraph-rsid="0062211d"/>
    </style:style>
    <style:style style:name="P40" style:family="paragraph" style:parent-style-name="paragraphe">
      <style:paragraph-properties fo:margin-left="0cm" fo:margin-right="0.397cm" fo:margin-top="0cm" fo:margin-bottom="0cm" loext:contextual-spacing="false" fo:text-align="justify" style:justify-single-word="false" fo:text-indent="0cm" style:auto-text-indent="false"/>
      <style:text-properties style:font-name="Arial1" fo:font-style="normal" style:text-underline-style="none" fo:font-weight="normal" officeooo:rsid="00675a57" officeooo:paragraph-rsid="00675a57" style:font-style-asian="normal" style:font-weight-asian="normal" style:font-style-complex="normal" style:font-weight-complex="normal"/>
    </style:style>
    <style:style style:name="P41" style:family="paragraph" style:parent-style-name="Text_20_body" style:master-page-name="Standard">
      <style:paragraph-properties fo:margin-top="0cm" fo:margin-bottom="0.212cm" loext:contextual-spacing="false" fo:text-align="justify" style:justify-single-word="false" style:page-number="auto"/>
      <style:text-properties fo:font-size="11pt" fo:language="zxx" fo:country="none" fo:font-weight="bold" style:font-size-asian="11pt" style:font-weight-asian="bold"/>
    </style:style>
    <style:style style:name="P42"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font-name="Comic Sans MS" fo:font-size="11pt" officeooo:rsid="0036a0da" officeooo:paragraph-rsid="00519425" style:font-size-asian="11pt" style:font-size-complex="11pt" fo:hyphenate="false" fo:hyphenation-remain-char-count="2" fo:hyphenation-push-char-count="2"/>
    </style:style>
    <style:style style:name="P43"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font-name="Comic Sans MS" fo:font-size="11pt" officeooo:paragraph-rsid="00519425" style:font-size-asian="11pt" style:font-size-complex="11pt" fo:hyphenate="false" fo:hyphenation-remain-char-count="2" fo:hyphenation-push-char-count="2"/>
    </style:style>
    <style:style style:name="P44"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omic Sans MS" fo:font-size="11pt" fo:language="fr" fo:country="FR" style:text-underline-style="none" fo:font-weight="normal" officeooo:rsid="001df818" officeooo:paragraph-rsid="00519425"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45"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omic Sans MS" fo:font-size="11pt" fo:language="fr" fo:country="FR" style:text-underline-style="none" fo:font-weight="normal" officeooo:rsid="001df818" officeooo:paragraph-rsid="0059698c"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46"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omic Sans MS" fo:font-size="11pt" fo:language="fr" fo:country="FR" style:text-underline-style="none" fo:font-weight="normal" officeooo:rsid="001df818" officeooo:paragraph-rsid="005e04ec" style:font-name-asian="Times New Roman" style:font-size-asian="11pt" style:language-asian="zh" style:country-asian="CN" style:font-weight-asian="normal" style:font-size-complex="11pt" style:language-complex="ar" style:country-complex="SA" style:font-weight-complex="normal" fo:hyphenate="false" fo:hyphenation-remain-char-count="2" fo:hyphenation-push-char-count="2"/>
    </style:style>
    <style:style style:name="P47" style:family="paragraph">
      <style:paragraph-properties style:writing-mode="lr-tb"/>
    </style:style>
    <style:style style:name="P48" style:family="paragraph">
      <loext:graphic-properties draw:fill="solid" draw:fill-color="#ffffff"/>
      <style:paragraph-properties style:writing-mode="lr-tb"/>
      <style:text-properties style:font-name="Arial Black1" fo:font-size="10pt" fo:letter-spacing="0.001cm" fo:font-style="normal" fo:font-weight="bold" style:font-name-asian="Arial Black1" style:font-name-complex="Arial Black1"/>
    </style:style>
    <style:style style:name="P49" style:family="paragraph">
      <loext:graphic-properties draw:fill="solid" draw:fill-color="#ffffff"/>
      <style:paragraph-properties style:writing-mode="lr-tb"/>
      <style:text-properties style:font-name="Arial Black1" fo:font-size="12pt" fo:letter-spacing="0.001cm" fo:font-style="italic" fo:font-weight="normal" style:font-name-asian="Arial Black1" style:font-name-complex="Arial Black1"/>
    </style:style>
    <style:style style:name="T1" style:family="text">
      <style:text-properties style:use-window-font-color="true"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2" style:family="text">
      <style:text-properties style:use-window-font-color="true" fo:language="fr" fo:country="FR" style:text-underline-style="solid" style:text-underline-width="auto" style:text-underline-color="font-color" fo:font-weight="bold" officeooo:rsid="0041da76" style:font-name-asian="Times New Roman" style:language-asian="zh" style:country-asian="CN" style:font-weight-asian="bold" style:language-complex="ar" style:country-complex="SA" style:font-weight-complex="bold"/>
    </style:style>
    <style:style style:name="T3" style:family="text">
      <style:text-properties style:use-window-font-color="true" fo:language="fr" fo:country="FR" style:text-underline-style="solid" style:text-underline-width="auto" style:text-underline-color="font-color" fo:font-weight="bold" officeooo:rsid="00437a69" style:font-name-asian="Times New Roman" style:language-asian="zh" style:country-asian="CN" style:font-weight-asian="bold" style:language-complex="ar" style:country-complex="SA" style:font-weight-complex="bold"/>
    </style:style>
    <style:style style:name="T4" style:family="text">
      <style:text-properties style:use-window-font-color="true" fo:language="fr" fo:country="FR" style:text-underline-style="solid" style:text-underline-width="auto" style:text-underline-color="font-color" fo:font-weight="bold" officeooo:rsid="0046f3dd" style:font-name-asian="Times New Roman" style:language-asian="zh" style:country-asian="CN" style:font-weight-asian="bold"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officeooo:rsid="00119458" style:font-name-asian="Times New Roman" style:language-asian="zh" style:country-asian="CN" style:font-weight-asian="bold" style:language-complex="ar" style:country-complex="SA" style:font-weight-complex="bold"/>
    </style:style>
    <style:style style:name="T6" style:family="text">
      <style:text-properties style:use-window-font-color="true" fo:language="fr" fo:country="FR" style:text-underline-style="solid" style:text-underline-width="auto" style:text-underline-color="font-color" fo:font-weight="bold" officeooo:rsid="001df818" style:font-name-asian="Times New Roman" style:language-asian="zh" style:country-asian="CN" style:font-weight-asian="bold" style:language-complex="ar" style:country-complex="SA" style:font-weight-complex="bold"/>
    </style:style>
    <style:style style:name="T7" style:family="text">
      <style:text-properties style:use-window-font-color="true" fo:language="fr" fo:country="FR" style:text-underline-style="solid" style:text-underline-width="auto" style:text-underline-color="font-color" fo:font-weight="bold" officeooo:rsid="005dd718" style:font-name-asian="Times New Roman" style:language-asian="zh" style:country-asian="CN" style:font-weight-asian="bold" style:language-complex="ar" style:country-complex="SA" style:font-weight-complex="bold"/>
    </style:style>
    <style:style style:name="T8" style:family="text">
      <style:text-properties style:use-window-font-color="true" fo:language="fr" fo:country="FR" style:text-underline-style="solid" style:text-underline-width="auto" style:text-underline-color="font-color" fo:font-weight="bold" officeooo:rsid="0056f5e3" style:font-name-asian="Times New Roman" style:language-asian="zh" style:country-asian="CN" style:font-weight-asian="bold" style:language-complex="ar" style:country-complex="SA" style:font-weight-complex="bold"/>
    </style:style>
    <style:style style:name="T9" style:family="text">
      <style:text-properties style:use-window-font-color="true" fo:language="fr" fo:country="FR" style:font-name-asian="Times New Roman" style:language-asian="zh" style:country-asian="CN" style:language-complex="ar" style:country-complex="SA"/>
    </style:style>
    <style:style style:name="T10" style:family="text">
      <style:text-properties style:use-window-font-color="true" fo:language="fr" fo:country="FR" officeooo:rsid="0046f3dd" style:font-name-asian="Times New Roman" style:language-asian="zh" style:country-asian="CN" style:language-complex="ar" style:country-complex="SA"/>
    </style:style>
    <style:style style:name="T11" style:family="text">
      <style:text-properties style:use-window-font-color="true" fo:language="fr" fo:country="FR" officeooo:rsid="0066fe28" style:font-name-asian="Times New Roman" style:language-asian="zh" style:country-asian="CN" style:language-complex="ar" style:country-complex="SA"/>
    </style:style>
    <style:style style:name="T12" style:family="text">
      <style:text-properties style:use-window-font-color="true" style:text-position="super 58%" fo:language="fr" fo:country="FR" style:font-name-asian="Times New Roman" style:language-asian="zh" style:country-asian="CN" style:language-complex="ar" style:country-complex="SA"/>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4ac04f" style:font-weight-asian="bold" style:font-weight-complex="bold"/>
    </style:style>
    <style:style style:name="T15" style:family="text">
      <style:text-properties style:text-underline-style="solid" style:text-underline-width="auto" style:text-underline-color="font-color" fo:font-weight="bold" officeooo:rsid="00329aa6" style:font-weight-asian="bold" style:font-weight-complex="bold"/>
    </style:style>
    <style:style style:name="T16" style:family="text">
      <style:text-properties style:text-underline-style="solid" style:text-underline-width="auto" style:text-underline-color="font-color" fo:font-weight="bold" officeooo:rsid="00119458" style:font-weight-asian="bold" style:font-weight-complex="bold"/>
    </style:style>
    <style:style style:name="T17" style:family="text">
      <style:text-properties style:text-underline-style="solid" style:text-underline-width="auto" style:text-underline-color="font-color" fo:font-weight="bold" officeooo:rsid="002b7432" style:font-weight-asian="bold" style:font-weight-complex="bold"/>
    </style:style>
    <style:style style:name="T18" style:family="text">
      <style:text-properties style:text-underline-style="solid" style:text-underline-width="auto" style:text-underline-color="font-color" fo:font-weight="bold" officeooo:rsid="0059698c" style:font-weight-asian="bold" style:font-weight-complex="bold"/>
    </style:style>
    <style:style style:name="T19" style:family="text">
      <style:text-properties style:text-underline-style="solid" style:text-underline-width="auto" style:text-underline-color="font-color" fo:font-weight="bold" officeooo:rsid="005dd718" style:font-weight-asian="bold" style:font-weight-complex="bold"/>
    </style:style>
    <style:style style:name="T20" style:family="text">
      <style:text-properties style:text-underline-style="solid" style:text-underline-width="auto" style:text-underline-color="font-color" fo:font-weight="bold" officeooo:rsid="005e04ec" style:font-weight-asian="bold" style:font-weight-complex="bold"/>
    </style:style>
    <style:style style:name="T21" style:family="text">
      <style:text-properties fo:color="#000000" fo:language="fr" fo:country="FR" style:text-underline-style="none" fo:font-weight="normal" officeooo:rsid="002379e2" style:font-name-asian="Times New Roman" style:language-asian="zh" style:country-asian="CN" style:font-weight-asian="normal" style:font-name-complex="Comic Sans MS" style:language-complex="ar" style:country-complex="SA" style:font-weight-complex="normal"/>
    </style:style>
    <style:style style:name="T22" style:family="text">
      <style:text-properties fo:color="#000000" fo:language="fr" fo:country="FR" style:text-underline-style="none" fo:font-weight="normal" officeooo:rsid="003358ed" style:font-name-asian="Times New Roman" style:language-asian="zh" style:country-asian="CN" style:font-weight-asian="normal" style:font-name-complex="Comic Sans MS" style:language-complex="ar" style:country-complex="SA" style:font-weight-complex="normal"/>
    </style:style>
    <style:style style:name="T23" style:family="text">
      <style:text-properties fo:color="#000000" fo:language="fr" fo:country="FR" style:text-underline-style="none" fo:font-weight="normal" officeooo:rsid="0056f5e3" style:font-name-asian="Times New Roman" style:language-asian="zh" style:country-asian="CN" style:font-weight-asian="normal" style:font-name-complex="Comic Sans MS" style:language-complex="ar" style:country-complex="SA" style:font-weight-complex="normal"/>
    </style:style>
    <style:style style:name="T24" style:family="text">
      <style:text-properties officeooo:rsid="004db32a"/>
    </style:style>
    <style:style style:name="T25" style:family="text">
      <style:text-properties officeooo:rsid="000ff3c8"/>
    </style:style>
    <style:style style:name="T26" style:family="text">
      <style:text-properties style:font-name="Comic Sans MS" style:font-size-complex="11pt"/>
    </style:style>
    <style:style style:name="T27" style:family="text">
      <style:text-properties style:font-name="Comic Sans MS" officeooo:rsid="001ab7ff" style:font-size-complex="11pt"/>
    </style:style>
    <style:style style:name="T28" style:family="text">
      <style:text-properties style:font-name="Comic Sans MS" officeooo:rsid="001db558" style:font-size-complex="11pt"/>
    </style:style>
    <style:style style:name="T29" style:family="text">
      <style:text-properties style:font-name="Comic Sans MS" officeooo:rsid="0056f5e3" style:font-size-complex="11pt"/>
    </style:style>
    <style:style style:name="T30" style:family="text">
      <style:text-properties officeooo:rsid="005dd718"/>
    </style:style>
    <style:style style:name="T31" style:family="text">
      <style:text-properties style:font-name="Arial1"/>
    </style:style>
    <style:style style:name="T32" style:family="text">
      <style:text-properties style:font-name="Arial1" fo:language="fr" fo:country="FR"/>
    </style:style>
    <style:style style:name="T33" style:family="text">
      <style:text-properties style:font-name="Arial1" fo:language="fr" fo:country="FR" style:text-underline-style="solid" style:text-underline-width="auto" style:text-underline-color="font-color" fo:font-weight="bold" style:font-weight-asian="bold" style:font-weight-complex="bold"/>
    </style:style>
    <style:style style:name="T34" style:family="text">
      <style:text-properties style:font-name="Arial1" fo:language="fr" fo:country="FR" style:text-underline-style="solid" style:text-underline-width="auto" style:text-underline-color="font-color" fo:font-weight="bold" officeooo:rsid="005f2e97" style:font-weight-asian="bold" style:font-weight-complex="bold"/>
    </style:style>
    <style:style style:name="T35" style:family="text">
      <style:text-properties style:font-name="Arial1" fo:language="fr" fo:country="FR" officeooo:rsid="005e04ec"/>
    </style:style>
    <style:style style:name="T36" style:family="text">
      <style:text-properties style:font-name="Arial1" fo:language="fr" fo:country="FR" officeooo:rsid="005f2e97"/>
    </style:style>
    <style:style style:name="T37" style:family="text">
      <style:text-properties style:font-name="Arial1" fo:language="fr" fo:country="FR" officeooo:rsid="0060fe34"/>
    </style:style>
    <style:style style:name="T38" style:family="text">
      <style:text-properties style:font-name="Arial1" fo:language="fr" fo:country="FR" officeooo:rsid="00658f60"/>
    </style:style>
    <style:style style:name="T39" style:family="text">
      <style:text-properties style:font-name="Arial1" fo:language="fr" fo:country="FR" officeooo:rsid="0066fe28"/>
    </style:style>
    <style:style style:name="T40" style:family="text">
      <style:text-properties style:font-name="Arial1" style:text-underline-style="none" fo:font-weight="normal" style:font-weight-asian="normal" style:font-weight-complex="normal"/>
    </style:style>
    <style:style style:name="T41" style:family="text">
      <style:text-properties style:font-name="Arial1" style:text-underline-style="none" fo:font-weight="normal" officeooo:rsid="0062211d" style:font-weight-asian="normal" style:font-weight-complex="normal"/>
    </style:style>
    <style:style style:name="T42" style:family="text">
      <style:text-properties style:font-name="Arial1" style:text-underline-style="none" fo:font-weight="normal" officeooo:rsid="00675a57" style:font-weight-asian="normal" style:font-weight-complex="normal"/>
    </style:style>
    <style:style style:name="T43" style:family="text">
      <style:text-properties style:font-name="Arial1" style:text-underline-style="solid" style:text-underline-width="auto" style:text-underline-color="font-color" fo:font-weight="bold" style:font-weight-asian="bold" style:font-weight-complex="bold"/>
    </style:style>
    <style:style style:name="T44" style:family="text">
      <style:text-properties style:font-name="Arial1" fo:font-style="normal" style:text-underline-style="none" fo:font-weight="normal" style:font-style-asian="normal" style:font-weight-asian="normal" style:font-style-complex="normal" style:font-weight-complex="normal"/>
    </style:style>
    <style:style style:name="T45" style:family="text">
      <style:text-properties style:font-name="Arial1" fo:font-style="normal" style:text-underline-style="none" fo:font-weight="normal" officeooo:rsid="0062211d" style:font-style-asian="normal" style:font-weight-asian="normal" style:font-style-complex="normal" style:font-weight-complex="normal"/>
    </style:style>
    <style:style style:name="T46" style:family="text">
      <style:text-properties style:font-name="Arial1" fo:font-style="normal" style:text-underline-style="none" fo:font-weight="normal" officeooo:rsid="00625979" style:font-style-asian="normal" style:font-weight-asian="normal" style:font-style-complex="normal" style:font-weight-complex="normal"/>
    </style:style>
    <style:style style:name="T47" style:family="text">
      <style:text-properties style:font-name="Arial1" fo:font-style="normal" style:text-underline-style="none" fo:font-weight="normal" officeooo:rsid="0063f798" style:font-style-asian="normal" style:font-weight-asian="normal" style:font-style-complex="normal" style:font-weight-complex="normal"/>
    </style:style>
    <style:style style:name="T48" style:family="text">
      <style:text-properties style:font-name="Arial1" fo:font-style="normal" style:text-underline-style="none" fo:font-weight="normal" officeooo:rsid="00675a57" style:font-style-asian="normal" style:font-weight-asian="normal" style:font-style-complex="normal" style:font-weight-complex="normal"/>
    </style:style>
    <style:style style:name="T49" style:family="text">
      <style:text-properties style:font-name="Arial1" fo:font-style="normal" style:font-style-asian="normal" style:font-style-complex="normal"/>
    </style:style>
    <style:style style:name="T50" style:family="text">
      <style:text-properties style:font-name="Arial1" fo:font-style="normal" officeooo:rsid="0063f798" style:font-style-asian="normal" style:font-style-complex="normal"/>
    </style:style>
    <style:style style:name="T51" style:family="text">
      <style:text-properties style:font-name="Arial1" fo:font-style="normal" officeooo:rsid="00675a57" style:font-style-asian="normal" style:font-style-complex="normal"/>
    </style:style>
    <style:style style:name="T52" style:family="text">
      <style:text-properties style:font-name="Arial1" fo:font-style="normal" style:text-underline-style="solid" style:text-underline-width="auto" style:text-underline-color="font-color" fo:font-weight="bold" style:font-style-asian="normal" style:font-weight-asian="bold" style:font-style-complex="normal" style:font-weight-complex="bold"/>
    </style:style>
    <style:style style:name="T53" style:family="text">
      <style:text-properties style:font-name="Arial1" fo:font-style="normal" style:text-underline-style="solid" style:text-underline-width="auto" style:text-underline-color="font-color" fo:font-weight="bold" officeooo:rsid="0062211d" style:font-style-asian="normal" style:font-weight-asian="bold" style:font-style-complex="normal" style:font-weight-complex="bold"/>
    </style:style>
    <style:style style:name="T54" style:family="text">
      <style:text-properties style:font-name="Arial1" fo:font-style="normal" style:text-underline-style="solid" style:text-underline-width="auto" style:text-underline-color="font-color" fo:font-weight="bold" officeooo:rsid="0063f798" style:font-style-asian="normal" style:font-weight-asian="bold" style:font-style-complex="normal" style:font-weight-complex="bold"/>
    </style:style>
    <style:style style:name="T55" style:family="text">
      <style:text-properties style:font-name="Arial1" fo:font-style="normal" style:text-underline-style="solid" style:text-underline-width="auto" style:text-underline-color="font-color" fo:font-weight="bold" officeooo:rsid="00675a57" style:font-style-asian="normal" style:font-weight-asian="bold" style:font-style-complex="normal" style:font-weight-complex="bold"/>
    </style:style>
    <style:style style:name="T56" style:family="text">
      <style:text-properties officeooo:rsid="005e04ec"/>
    </style:style>
    <style:style style:name="T57" style:family="text">
      <style:text-properties officeooo:rsid="00654f0d"/>
    </style:style>
    <style:style style:name="T58" style:family="text">
      <style:text-properties officeooo:rsid="00658f60"/>
    </style:style>
    <style:style style:name="T59" style:family="text">
      <style:text-properties officeooo:rsid="0066fe28"/>
    </style:style>
    <style:style style:name="T60" style:family="text">
      <style:text-properties officeooo:rsid="00675a57"/>
    </style:style>
    <style:style style:name="T61" style:family="text">
      <style:text-properties style:font-name="Arial Black1" fo:font-size="10pt" fo:letter-spacing="0.001cm" fo:font-style="normal" fo:font-weight="bold" style:font-name-asian="Arial Black1" style:font-name-complex="Arial Black1"/>
    </style:style>
    <style:style style:name="T62" style:family="text">
      <style:text-properties style:font-name="Arial Black1" fo:font-size="12pt" fo:letter-spacing="0.001cm" fo:font-style="italic" fo:font-weight="normal"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0.06pt solid #ff0000" style:shadow="none" draw:shadow-opacity="100%" draw:ole-draw-aspect="1" draw:visible-area-top="0cm" draw:visible-area-width="2.936cm" draw:visible-area-height="3.571cm"/>
    </style:style>
    <style:style style:name="gr1" style:family="graphic">
      <style:graphic-properties draw:stroke="solid" svg:stroke-width="0.002cm" svg:stroke-color="#ff0000" draw:stroke-linejoin="miter" draw:fill="solid" draw:fill-color="#ffffff" draw:textarea-horizontal-align="center" draw:textarea-vertical-align="middle" draw:auto-grow-height="false" draw:fit-to-size="false" style:shrink-to-fi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center" draw:textarea-vertical-align="middle" draw:auto-grow-height="false" draw:fit-to-size="false" style:shrink-to-fit="false" fo:padding-top="0.229cm" fo:padding-bottom="0.229cm" fo:padding-left="0.441cm" fo:padding-right="0.441cm" fo:wrap-option="no-wrap" draw:shadow="visible" draw:shadow-offset-x="0.062cm" draw:shadow-offset-y="0.062cm" draw:shadow-color="#00000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3"/>
      <text:p text:style-name="P1"><draw:custom-shape text:anchor-type="char" draw:z-index="2" draw:style-name="gr2" draw:text-style-name="P49" svg:width="14.288cm" svg:height="2.223cm" svg:x="-0.189cm" svg:y="-0.065cm"><text:p text:style-name="P47"><text:span text:style-name="T62">CDAS du</text:span></text:p><text:p text:style-name="P47"><text:span text:style-name="T62">29/06/2021</text:span></text:p><text:p text:style-name="P47"><text:span text:style-name="T62"/></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1" draw:text-style-name="P48" svg:width="1.218cm" svg:height="0.477cm" svg:x="-4.632cm" svg:y="0.303cm"><text:p text:style-name="P47"><text:span text:style-name="T61">Rhô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text:span text:style-name="T26">OS présent</text:span><text:span text:style-name="T27">e</text:span><text:span text:style-name="T26">s: </text:span><text:span text:style-name="T28">Solidaires, CFDT, FO et </text:span><text:span text:style-name="T26">CGT</text:span><text:span text:style-name="T29">.</text:span></text:p>
      <text:p text:style-name="P4"/>
      <text:p text:style-name="P9">Ouverture de la session à 9h30 en <text:span text:style-name="T30">présentiel et en </text:span>audio conférence.</text:p>
      <text:p text:style-name="P9"/>
      <text:p text:style-name="P9"><text:span text:style-name="T25">S</text:span>ecrétariat <text:span text:style-name="T25">adjoint :</text:span> <text:span text:style-name="T30">CGT</text:span>.</text:p>
      <text:p text:style-name="P9"/>
      <text:p text:style-name="P8">Déclarations liminaires par <text:span text:style-name="T30">Solidaires</text:span> et la C<text:span text:style-name="T30">FDT</text:span>.</text:p>
      <text:p text:style-name="P6"/>
      <text:p text:style-name="P7">Le nouveau président M. Haan s<text:span text:style-name="T57">e </text:span>présent<text:span text:style-name="T57">e</text:span>. Il a <text:span text:style-name="T58">occupé différents postes à tous les grades de la hiérarchie</text:span> en métropole, à l’Outre Mer et à l’étranger.</text:p>
      <text:p text:style-name="P7"/>
      <text:list xml:id="list80567125" text:style-name="WW8Num2">
        <text:list-header>
          <text:p text:style-name="P42"><text:span text:style-name="T2">1</text:span><text:span text:style-name="T1"> – Approbation d</text:span><text:span text:style-name="T8">es PV </text:span><text:span text:style-name="T1">du </text:span><text:span text:style-name="T7">19 novembre</text:span><text:span text:style-name="T2"> 2020 </text:span><text:span text:style-name="T8">et du 1</text:span><text:span text:style-name="T7">8 mars</text:span><text:span text:style-name="T8"> 202</text:span><text:span text:style-name="T7">1</text:span><text:span text:style-name="T8"> </text:span><text:span text:style-name="T1">:</text:span></text:p>
        </text:list-header>
      </text:list>
      <text:p text:style-name="P9"><text:span text:style-name="T25">Les deux PV sont a</text:span>dopté<text:span text:style-name="T25">s</text:span> à l’unanimité.</text:p>
      <text:p text:style-name="P9"/>
      <text:list xml:id="list74911703614879" text:continue-numbering="true" text:style-name="WW8Num2">
        <text:list-header>
          <text:p text:style-name="P43"><text:span text:style-name="T2">2</text:span><text:span text:style-name="T1"> – </text:span><text:span text:style-name="T7">CRA 2020</text:span><text:span text:style-name="T3">:</text:span></text:p>
        </text:list-header>
      </text:list>
      <text:p text:style-name="P34"><text:span text:style-name="T59">L</text:span>a CGT <text:span text:style-name="T59">relève une nouvelle fois le manque de</text:span> visibilité <text:span text:style-name="T59">des graphiques avec l’</text:span>impossibilité d’<text:span text:style-name="T59">imprimer en </text:span>couleur donc difficulté à comprendre ce qui est donné dans le cadre d<text:span text:style-name="T59">es préparations</text:span>.</text:p>
      <text:p text:style-name="P34"/>
      <text:p text:style-name="P31"><text:span text:style-name="T32">L</text:span><text:span text:style-name="T35">e délégué présente le diaporama du compte rendu d’activité 2020 :</text:span><text:span text:style-name="T32">.</text:span></text:p>
      <text:p text:style-name="P34"/>
      <text:p text:style-name="P31"><text:span text:style-name="T32">– l</text:span><text:span text:style-name="T35">a CGT s’interroge sur la </text:span><text:span text:style-name="T32">baisse de </text:span><text:span text:style-name="T35">la régie d’avance à hauteur de</text:span><text:span text:style-name="T32"> 23k€ à 20 100 €. F. Vido</text:span><text:span text:style-name="T35">n</text:span><text:span text:style-name="T32">ne </text:span><text:span text:style-name="T35">indique que</text:span><text:span text:style-name="T32"> la régie est le système d’urgence </text:span><text:span text:style-name="T35">qui complète la dotation d</text:span><text:span text:style-name="T32">es crédits déconcentrés. La régie a toujours permis </text:span><text:span text:style-name="T35">de</text:span><text:span text:style-name="T32"> couvrir les besoins d’urgence.</text:span></text:p>
      <text:p text:style-name="P34"/>
      <text:p text:style-name="P31"><text:span text:style-name="T32">– intervention de Solidaires : les restaurants ont-ils repris une activité comme auparavant ? M. Vial </text:span><text:span text:style-name="T35">précise que</text:span><text:span text:style-name="T32"> les nouvelles normes ont permis de reprendre en partie </text:span><text:span text:style-name="T38">l’activité</text:span><text:span text:style-name="T32"> </text:span><text:span text:style-name="T35">tout en</text:span><text:span text:style-name="T32"> </text:span><text:span text:style-name="T38">maintenant</text:span><text:span text:style-name="T32"> les distanciations </text:span><text:span text:style-name="T38">physiques</text:span><text:span text:style-name="T35"> </text:span><text:span text:style-name="T32">(geste</text:span><text:span text:style-name="T35">s</text:span><text:span text:style-name="T32"> barrière</text:span><text:span text:style-name="T35">s</text:span><text:span text:style-name="T32">).</text:span></text:p>
      <text:p text:style-name="P34"/>
      <text:p text:style-name="P31"><text:span text:style-name="T32">– </text:span><text:span text:style-name="T35">la</text:span><text:span text:style-name="T32"> CGT </text:span><text:span text:style-name="T35">s’interroge sur</text:span><text:span text:style-name="T32"> la baisse des titres restaurants : </text:span><text:span text:style-name="T38">e</text:span><text:span text:style-name="T32">st-elle due au nombre d’agent en ASA pendant la période ? </text:span><text:span text:style-name="T35">Aucune information n’a été apportée par M. Vial sur ce point.</text:span></text:p>
      <text:p text:style-name="P31"><text:span text:style-name="T32">Solidaires </text:span><text:span text:style-name="T35">s’interroge également sur le point suivant :</text:span><text:span text:style-name="T32"> les agents en télétravail pouvaient-ils bénéficier des titres resta</text:span><text:span text:style-name="T35">urant</text:span><text:span text:style-name="T32"> ? M. Vial </text:span><text:span text:style-name="T35">précise que </text:span><text:span text:style-name="T32">oui. La baisse peut donc venir du dispositif ASA.</text:span></text:p>
      <text:p text:style-name="P34"/>
      <text:p text:style-name="P31"><text:span text:style-name="T32">– Solidaires : pour le logement, l’an dernier, l’information a été donnée que l’Alpaf devait augmenter le nombre de logement</text:span><text:span text:style-name="T35">s</text:span><text:span text:style-name="T32">. O</text:span><text:span text:style-name="T35">ù</text:span><text:span text:style-name="T32"> en est ce point-</text:span><text:span text:style-name="T35">là </text:span><text:span text:style-name="T32">? M. Vial </text:span><text:span text:style-name="T35">précise qu’il y aura un</text:span><text:span text:style-name="T32"> renforcement des conventions en cours </text:span><text:span text:style-name="T35">et des</text:span><text:span text:style-name="T32"> actions engagé</text:span><text:span text:style-name="T36">e</text:span><text:span text:style-name="T32">s </text:span><text:span text:style-name="T35">devant </text:span><text:span text:style-name="T32">permet</text:span><text:span text:style-name="T35">tre</text:span><text:span text:style-name="T32"> d’augmenter le nombre de logement</text:span><text:span text:style-name="T36">s</text:span><text:span text:style-name="T32"> </text:span><text:span text:style-name="T35">(augmentation de </text:span><text:span text:style-name="T32">3 </text:span><text:span text:style-name="T35">logements </text:span><text:span text:style-name="T32">sur le Rhône</text:span><text:span text:style-name="T36">)</text:span><text:span text:style-name="T32">.</text:span></text:p>
      <text:p text:style-name="P34"><text:soft-page-break/></text:p>
      <text:p text:style-name="P32"><text:span text:style-name="T32">Intervention CGT : </text:span><text:span text:style-name="T36">il existe une </text:span><text:span text:style-name="T32">inadéquation </text:span><text:span text:style-name="T36">importante </text:span><text:span text:style-name="T32">entre le nombre de demande</text:span><text:span text:style-name="T39">s</text:span><text:span text:style-name="T32"> et le nombre de logement</text:span><text:span text:style-name="T39">s</text:span><text:span text:style-name="T32">. M. Vial </text:span><text:span text:style-name="T36">indique qu’il existe ici une</text:span><text:span text:style-name="T32"> problématique autant au niveau des demandeurs que de <text:s/></text:span><text:span text:style-name="T36">l’</text:span><text:span text:style-name="T32">offre. </text:span><text:span text:style-name="T36">A titre d’exemple, il peut y avoir p</text:span><text:span text:style-name="T32">lusieurs refus de la part de certains demandeurs. </text:span></text:p>
      <text:p text:style-name="P35"/>
      <text:p text:style-name="P32"><text:span text:style-name="T32">M Vial </text:span><text:span text:style-name="T36">précise qu’il y eu</text:span><text:span text:style-name="T32"> sur 80 demandes </text:span><text:span text:style-name="T36">en 2020</text:span><text:span text:style-name="T32">, 25 </text:span><text:span text:style-name="T36">attributions de logements</text:span><text:span text:style-name="T32">, 50 solution</text:span><text:span text:style-name="T36">s</text:span><text:span text:style-name="T32"> temporaire</text:span><text:span text:style-name="T36">s</text:span><text:span text:style-name="T32"> (dans ces 50 </text:span><text:span text:style-name="T36">solutions temporaires</text:span><text:span text:style-name="T32">, solutions Alpaf, voir</text:span><text:span text:style-name="T39">e</text:span><text:span text:style-name="T32"> Sial, et d’autres trouvent par eux-mêmes).</text:span></text:p>
      <text:p text:style-name="P34"/>
      <text:p text:style-name="P31"><text:span text:style-name="T36">L’action sociale indique qu’il n’y a a</text:span><text:span text:style-name="T32">ucun logement vacant à ce jour.</text:span></text:p>
      <text:p text:style-name="P34"/>
      <text:p text:style-name="P31"><text:span text:style-name="T36">A titre d’information, le délégué précise que </text:span><text:span text:style-name="T32">l’association R</text:span><text:span text:style-name="T39">EZO</text:span><text:span text:style-name="T32"> prévoit des droits d’inscription qui sont récupérés dans le loyer une fois le bail signé. </text:span><text:span text:style-name="T36">Afin d’i</text:span><text:span text:style-name="T32">nciter les jeunes agents qui arrivent </text:span><text:span text:style-name="T39">à</text:span><text:span text:style-name="T32"> entrer dans </text:span><text:span text:style-name="T39">ce système</text:span><text:span text:style-name="T32">, </text:span><text:span text:style-name="T36">l</text:span><text:span text:style-name="T32">’Action Sociale p</text:span><text:span text:style-name="T36">ourrait</text:span><text:span text:style-name="T32"> prendre en charge cette dépense.</text:span></text:p>
      <text:p text:style-name="P34"/>
      <text:p text:style-name="P31"><text:span text:style-name="T32">– </text:span><text:span text:style-name="T33">aide à l’installation :</text:span><text:span text:style-name="T32"> relayer dès que cela est possible, demande de M. Vial auprès des OS.</text:span></text:p>
      <text:p text:style-name="P34"/>
      <text:p text:style-name="P34"/>
      <text:p text:style-name="P33"><text:span text:style-name="T32">– </text:span><text:span text:style-name="T34">crèches</text:span><text:span text:style-name="T36"> : mise en place d’un nouveau dispositif, d’une </text:span><text:span text:style-name="T32">offre de place à une offre de réseau. La demande se fait dorénavant avec 4 adresses maxi</text:span><text:span text:style-name="T39">mum avec la</text:span><text:span text:style-name="T32"> recherch</text:span><text:span text:style-name="T39">e</text:span><text:span text:style-name="T32"> </text:span><text:span text:style-name="T39">d’</text:span><text:span text:style-name="T32">une crèche </text:span><text:span text:style-name="T39">au plus près</text:span><text:span text:style-name="T32"> </text:span><text:span text:style-name="T36">du domicile</text:span><text:span text:style-name="T32">. </text:span><text:span text:style-name="T39">D’après l’action sociale, c</text:span><text:span text:style-name="T36">ela</text:span><text:span text:style-name="T32"> </text:span><text:span text:style-name="T36">a</text:span><text:span text:style-name="T32"> permis de mieux répondre aux demandes des parents. </text:span><text:span text:style-name="T36">Une </text:span><text:span text:style-name="T32">approche près du poste de travail ne permettait pas de couvrir les demandes des agents. Aujourd’hui, </text:span><text:span text:style-name="T36">il existe aussi bien une</text:span><text:span text:style-name="T32"> couverture des adresses perso et </text:span><text:span text:style-name="T36">que des adresses </text:span><text:span text:style-name="T32">pro.</text:span></text:p>
      <text:p text:style-name="P35"/>
      <text:p text:style-name="P31"><text:span text:style-name="T32">– </text:span><text:span text:style-name="T33">vacances</text:span><text:span text:style-name="T32"> : </text:span><text:span text:style-name="T37">les OS constatent une baisse constante des inscriptions</text:span><text:span text:style-name="T32"> pour les </text:span><text:span text:style-name="T37">séjours </text:span><text:span text:style-name="T32">enfants </text:span><text:span text:style-name="T37">en dehors du contexte de la crise sanitaire.</text:span></text:p>
      <text:p text:style-name="P34"/>
      <text:p text:style-name="P31"><text:span text:style-name="T33">Présentation de F. Vidoine : CR du service social</text:span><text:span text:style-name="T32"> </text:span></text:p>
      <text:p text:style-name="P34"/>
      <text:p text:style-name="P31"><text:span text:style-name="T37">Il expose des revendications salariales au nom du service social et explique à ce titre qu’il n’y aura pas de CR d’activité. Sa déclaration sera a</text:span><text:span text:style-name="T32">nnex</text:span><text:span text:style-name="T37">ée</text:span><text:span text:style-name="T32"> au PV.</text:span></text:p>
      <text:p text:style-name="P36"/>
      <text:p text:style-name="P27">Les OS s<text:span text:style-name="T59">e déclarent toutes</text:span> solidaires <text:span text:style-name="T59">des revendications </text:span>du Service Social.</text:p>
      <text:p text:style-name="P17"/>
      <text:p text:style-name="P16"><text:span text:style-name="T31">Crédits d’action locales : </text:span><text:span text:style-name="T40">les actions en faveur des retraités n’ayant pas pu avoir lieu, le budget correspondant s’est reporté sur les actions en faveur des enfants ou des actions complémentaires (ex : conférences).</text:span></text:p>
      <text:p text:style-name="P38"/>
      <text:list xml:id="list74911883365383" text:continue-numbering="true" text:style-name="WW8Num2">
        <text:list-header>
          <text:p text:style-name="P43"><text:span text:style-name="T4">3</text:span><text:span text:style-name="T5"> –</text:span><text:span text:style-name="T6"> </text:span><text:span text:style-name="T7">Information sur la réforme de l’action sociale</text:span><text:span text:style-name="T4"> :</text:span></text:p>
        </text:list-header>
      </text:list>
      <text:p text:style-name="P37"><text:span text:style-name="T10">L</text:span><text:span text:style-name="T9">e délégué présente les grandes lignes de la réforme avec le maintien du réseau départemental sous une autre forme e</text:span><text:span text:style-name="T11">t </text:span><text:span text:style-name="T9">avec une modification des postes dont celui de délégué départemental avec la création d’un poste de coordination régionale qui sera notamment en charge du pilotage du service au 1</text:span><text:span text:style-name="T12">er</text:span><text:span text:style-name="T9"> janvier 2022.</text:span></text:p>
      <text:p text:style-name="P30"/>
      <text:p text:style-name="P39">Les délégués deviendraient référents de proximité pour que les agents puissent toujours avoir un interlocuteur local. Les membres de la délégation travailleraient sur des missions d’un autre périmètre d’implantation avec un approche plus spécialisée et technique. Ces informations restent à ce jour encore à confirmer car les discussions sont toujours en cours.</text:p>
      <text:p text:style-name="P30"/>
      <text:p text:style-name="P28">Pour les OS, cette réforme est un appauvrissement <text:span text:style-name="T59">du rôle </text:span>de la délégati<text:span text:style-name="T59">o</text:span>n avec des suppressions de postes et de moyen<text:span text:style-name="T59">s</text:span> à venir.</text:p>
      <text:p text:style-name="P28"/>
      <text:p text:style-name="P28"/>
      <text:p text:style-name="P28"/>
      <text:list xml:id="list74911685137327" text:continue-numbering="true" text:style-name="WW8Num2">
        <text:list-header>
          <text:p text:style-name="P44"><text:soft-page-break/><text:span text:style-name="T14">4</text:span><text:span text:style-name="T15"> </text:span><text:span text:style-name="T16">–</text:span><text:span text:style-name="T13"> </text:span><text:span text:style-name="T19">Restitution sur le groupe de travail des aidants </text:span><text:span text:style-name="T17">:</text:span></text:p>
        </text:list-header>
      </text:list>
      <text:p text:style-name="P19">Parole donnée au OS au vu du CR aidants: </text:p>
      <text:p text:style-name="P19"/>
      <text:p text:style-name="P18"><text:span text:style-name="T41">Les </text:span><text:span text:style-name="T40">OS </text:span><text:span text:style-name="T41">précise</text:span><text:span text:style-name="T42">nt</text:span><text:span text:style-name="T41"> à nouveau que les </text:span><text:span text:style-name="T40">justificatif</text:span><text:span text:style-name="T41">s demandés doivent permettre de justifier une situation et aucunement une dépense (exemple </text:span><text:span text:style-name="T40">attestation sur l’honneur</text:span><text:span text:style-name="T41">).</text:span><text:span text:style-name="T40"> </text:span><text:span text:style-name="T41">Avec l’</text:span><text:span text:style-name="T40">utilisation des cesu, on </text:span><text:span text:style-name="T41">est déja sur un type d’action </text:span><text:span text:style-name="T40">encadré</text:span><text:span text:style-name="T42">e</text:span><text:span text:style-name="T40">.</text:span></text:p>
      <text:p text:style-name="P19"/>
      <text:p text:style-name="P21">Le formulaire de demande doit être modifié en ce sens.</text:p>
      <text:p text:style-name="P19"/>
      <text:p text:style-name="P21">Il faut <text:span text:style-name="T60">cependant </text:span>s’assurer de la légitimité du demandeur (appartenance au ministère des Finances)</text:p>
      <text:p text:style-name="P20"/>
      <text:p text:style-name="P29"/>
      <text:p text:style-name="P18"><text:span text:style-name="T43">Niveau de financement</text:span><text:span text:style-name="T40"> : </text:span></text:p>
      <text:p text:style-name="P19"/>
      <text:p text:style-name="P21">Les OS se prononcent unanimement en faveur d’un financement forfaitaire.</text:p>
      <text:p text:style-name="P13"/>
      <text:list xml:id="list74910871655652" text:continue-numbering="true" text:style-name="WW8Num2">
        <text:list-header>
          <text:p text:style-name="P45"><text:span text:style-name="T18">5</text:span><text:span text:style-name="T15"> </text:span><text:span text:style-name="T16">–</text:span><text:span text:style-name="T13"> </text:span><text:span text:style-name="T18">Actions </text:span><text:span text:style-name="T20">complémentaires à mettre en œuvre dans le cadre du CAL 2021</text:span></text:p>
        </text:list-header>
      </text:list>
      <text:p text:style-name="P10"/>
      <text:p text:style-name="P18"><text:span text:style-name="T44">- </text:span><text:span text:style-name="T53">Arbre</text:span><text:span text:style-name="T52"> de </text:span><text:span text:style-name="T55">Noël</text:span><text:span text:style-name="T44"> : </text:span><text:span text:style-name="T45">à ce jour, </text:span><text:span text:style-name="T44">toute manifestation dépassant 999 personnes </text:span><text:span text:style-name="T45">nécessite la présentation d’un</text:span><text:span text:style-name="T44"> pass sanitaire à l’entré</text:span><text:span text:style-name="T48">e</text:span><text:span text:style-name="T44">. M. Vial </text:span><text:span text:style-name="T45">propose de prévoir</text:span><text:span text:style-name="T44"> 2 sessions </text:span><text:span text:style-name="T45">avec un</text:span><text:span text:style-name="T44"> coût supplémentaire dans le CA</text:span><text:span text:style-name="T45">L</text:span><text:span text:style-name="T44"> de 2000€ </text:span><text:span text:style-name="T48">voté </text:span><text:span text:style-name="T45">unanimement par les OS</text:span><text:span text:style-name="T44">.</text:span></text:p>
      <text:p text:style-name="P23"/>
      <text:p text:style-name="P23"/>
      <text:p text:style-name="P18"><text:span text:style-name="T44">- </text:span><text:span text:style-name="T52">les sorties </text:span><text:span text:style-name="T53">urbaines</text:span><text:span text:style-name="T44"> : </text:span><text:span text:style-name="T46">le principe des 7 sorties est validé avec une dernière action en réserve (</text:span><text:span text:style-name="T48">à </text:span><text:span text:style-name="T46">revoir en fonction du budget disponible en fin d’année).</text:span></text:p>
      <text:p text:style-name="P23"/>
      <text:p text:style-name="P18"><text:span text:style-name="T44">- </text:span><text:span text:style-name="T52">Puy du Fou</text:span><text:span text:style-name="T44">: </text:span><text:span text:style-name="T46">Les </text:span><text:span text:style-name="T44">OS </text:span><text:span text:style-name="T46">précise à nouveau que la sortie Puy du Fou ne peut être viable qu’à la condition de réserver un hôtel</text:span><text:span text:style-name="T44"> à l’intérieur du Parc </text:span><text:span text:style-name="T46">ce qui n’a pas été prévu dans le budget tel que présenté aujourd’hui</text:span><text:span text:style-name="T44">. </text:span><text:span text:style-name="T46">Les OS demandent une interruption de séance. Aucun accord unanime n</text:span><text:span text:style-name="T48">e</text:span><text:span text:style-name="T46"> ressort, le sujet sera débattu en intersyndical</text:span><text:span text:style-name="T48">e</text:span><text:span text:style-name="T46"> sous huitaine.</text:span></text:p>
      <text:p text:style-name="P23"/>
      <text:p text:style-name="P18"><text:span text:style-name="T44">- </text:span><text:span text:style-name="T52">Chèque avocat</text:span><text:span text:style-name="T44"> : </text:span><text:span text:style-name="T46">les </text:span><text:span text:style-name="T44">OS </text:span><text:span text:style-name="T46">souhaitent unanimement le maintien de l’action. Le dossier sera à revoir pour une mise en place en 2022.</text:span></text:p>
      <text:p text:style-name="P23"/>
      <text:p text:style-name="P18"><text:span text:style-name="T44">- </text:span><text:span text:style-name="T52">Vote du budget :</text:span></text:p>
      <text:p text:style-name="P26"/>
      <text:p text:style-name="P18"><text:span text:style-name="T44">Vote </text:span><text:span text:style-name="T46">à l’unanimité </text:span><text:span text:style-name="T44">pour un montant de 3000€ pour le dispositif aidants.</text:span></text:p>
      <text:p text:style-name="P24">Vote pour les autres actions à l’unanimité.</text:p>
      <text:p text:style-name="P18"><text:span text:style-name="T46">So</text:span><text:span text:style-name="T44">lde positif </text:span><text:span text:style-name="T46">du budget d’un montant de </text:span><text:span text:style-name="T44">2903€.</text:span></text:p>
      <text:p text:style-name="P40">Le délégué précise qu’il ne faut pas compter sur la levée de la réserve budgétaire.</text:p>
      <text:p text:style-name="P22"/>
      <text:p text:style-name="P11"/>
      <text:list xml:id="list74911814844763" text:continue-numbering="true" text:style-name="WW8Num2">
        <text:list-header>
          <text:p text:style-name="P46"><text:span text:style-name="T18">6</text:span><text:span text:style-name="T15"> </text:span><text:span text:style-name="T16">–</text:span><text:span text:style-name="T13"> </text:span><text:span text:style-name="T18">Questions diverses</text:span></text:p>
        </text:list-header>
      </text:list>
      <text:p text:style-name="P11"/>
      <text:p text:style-name="P18"><text:span text:style-name="T52">Bilan psychologue</text:span><text:span text:style-name="T44"> : </text:span></text:p>
      <text:p text:style-name="P25"/>
      <text:p text:style-name="P25">Les agents sont des actifs, en majorité issu de la <text:span text:style-name="T60">DGFIP</text:span>. Les consultations concernent des problématiques diverses.</text:p>
      <text:p text:style-name="P23"/>
      <text:p text:style-name="P18"><text:span text:style-name="T55">R</text:span><text:span text:style-name="T52">estauration </text:span><text:span text:style-name="T54">de la P</text:span><text:span text:style-name="T52">aierie </text:span><text:span text:style-name="T54">R</text:span><text:span text:style-name="T52">égionale :</text:span><text:span text:style-name="T44"> </text:span><text:span text:style-name="T47">il y a eu la </text:span><text:span text:style-name="T44">mise en place des tickets resto </text:span><text:span text:style-name="T47">suite au travaux en cours. </text:span><text:span text:style-name="T44">M. Vial </text:span><text:span text:style-name="T48">indique une</text:span><text:span text:style-name="T44"> mise en place jusqu’</text:span><text:span text:style-name="T48">à</text:span><text:span text:style-name="T44"> la date prévue d’ouverture. Dans le cas contraire, prolongation des tickets resto.</text:span></text:p>
      <text:p text:style-name="P23"><text:soft-page-break/></text:p>
      <text:p text:style-name="P18"><text:span text:style-name="T52">Voyage des retraités St </text:span><text:span text:style-name="T55">R</text:span><text:span text:style-name="T52">apha</text:span><text:span text:style-name="T55">ë</text:span><text:span text:style-name="T52">l</text:span><text:span text:style-name="T44">: bon retour des participants.</text:span></text:p>
      <text:p text:style-name="P23"/>
      <text:p text:style-name="P18"><text:span text:style-name="T52">Le Pal</text:span><text:span text:style-name="T44"> : </text:span><text:span text:style-name="T48">les </text:span><text:span text:style-name="T47">inscription</text:span><text:span text:style-name="T48">s</text:span><text:span text:style-name="T47"> sont closes et le nombre de participants n’est pas atteint au vu du buget voté.</text:span><text:span text:style-name="T44">.</text:span></text:p>
      <text:p text:style-name="P23"/>
      <text:p text:style-name="P15"><text:span text:style-name="T54">R</text:span><text:span text:style-name="T52">ecrutement </text:span><text:span text:style-name="T54">du nouvel assistant</text:span><text:span text:style-name="T50"> :</text:span><text:span text:style-name="T49"> </text:span><text:span text:style-name="T51">la CGT souligne le </text:span><text:span text:style-name="T49">délai très court entre la diffusion et la date butoire. Une dizaine de personnes ont déjà postulées.</text:span></text:p>
      <text:p text:style-name="P12"/>
      <text:p text:style-name="P14">Prochain CDAS prévu le <text:span text:style-name="T56">09 septembre</text:span> 20<text:span text:style-name="T24">21</text:span>.</text:p>
      <text:p text:style-name="P14"/>
      <text:p text:style-name="P14">Pour la CGT Finances, </text:p>
      <text:p text:style-name="P5"><text:span text:style-name="T21">Vos représentants : </text:span><text:span text:style-name="T22">Florence LAVAREC – </text:span><text:span text:style-name="T23">Mohamed ZERDA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1" svg:font-family="Arial" style:font-family-generic="roman" style:font-pitch="variable"/>
    <style:font-face style:name="Arial Black" svg:font-family="'Arial Black'" style:font-family-generic="roman" style:font-pitch="variable"/>
    <style:font-face style:name="CG Times (W1)" svg:font-family="'CG Times (W1)',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aragraphe" style:family="paragraph" style:parent-style-name="Standard" style:default-outline-level="">
      <style:paragraph-properties fo:margin-top="0.423cm" fo:margin-bottom="0.212cm" loext:contextual-spacing="false" fo:text-align="justify" style:justify-single-word="false"/>
      <style:text-properties style:font-name="CG Times (W1)" fo:font-family="'CG Times (W1)', 'Times New Roman'" style:font-family-generic="roman" style:font-pitch="variable" fo:font-size="11pt" fo:language="en" fo:country="US" style:font-size-asian="11pt" style:language-asian="fr" style:country-asian="FR"/>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initial-creator>snadgi</meta:initial-creator>
    <meta:creation-date>2014-01-14T11:20:00</meta:creation-date>
    <dc:date>2021-08-19T18:36:30.385000000</dc:date>
    <meta:print-date>2015-04-03T10:40:00</meta:print-date>
    <meta:editing-cycles>37</meta:editing-cycles>
    <meta:editing-duration>PT5H20M26S</meta:editing-duration>
    <meta:generator>LibreOffice/6.2.7.1.lin1$Windows_X86_64 LibreOffice_project/ac167a92e33a5447f0bf604564addc465dbb4b35</meta:generator>
    <meta:document-statistic meta:table-count="0" meta:image-count="0" meta:object-count="1" meta:page-count="4" meta:paragraph-count="57" meta:word-count="1240" meta:character-count="7470" meta:non-whitespace-character-count="6266"/>
    <meta:user-defined meta:name="Info 1"/>
    <meta:user-defined meta:name="Info 2"/>
    <meta:user-defined meta:name="Info 3"/>
    <meta:user-defined meta:name="Info 4"/>
  </office:meta>
</office:document-meta>
</file>