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11pt" fo:font-weight="bold" style:font-size-asian="11pt" style:font-weight-asian="bold"/>
    </style:style>
    <style:style style:name="P2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11pt" fo:font-weight="bold" officeooo:rsid="0014cc2e" officeooo:paragraph-rsid="0056f5e3" style:font-size-asian="11pt" style:font-weight-asian="bold"/>
    </style:style>
    <style:style style:name="P3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11pt" fo:language="zxx" fo:country="none" fo:font-weight="bold" style:font-size-asian="11pt" style:font-weight-asian="bold"/>
    </style:style>
    <style:style style:name="P4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Comic Sans MS" fo:font-size="11pt" fo:font-weight="bold" officeooo:rsid="0014cc2e" officeooo:paragraph-rsid="00519425" style:font-size-asian="11pt" style:font-weight-asian="bold" style:font-size-complex="11pt"/>
    </style:style>
    <style:style style:name="P5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Comic Sans MS" fo:font-size="11pt" fo:font-weight="bold" officeooo:rsid="0048a059" officeooo:paragraph-rsid="00519425" style:font-size-asian="11pt" style:font-weight-asian="bold" style:font-size-complex="11pt"/>
    </style:style>
    <style:style style:name="P6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Comic Sans MS" fo:font-size="11pt" style:text-underline-style="none" fo:font-weight="normal" officeooo:rsid="003fe272" officeooo:paragraph-rsid="0051942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1pt" style:text-underline-style="none" fo:font-weight="normal" officeooo:rsid="00049b7a" officeooo:paragraph-rsid="0056f5e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1pt" style:text-underline-style="none" fo:font-weight="normal" officeooo:rsid="005886c2" officeooo:paragraph-rsid="005886c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1pt" style:text-underline-style="none" fo:font-weight="normal" officeooo:rsid="00053c1b" officeooo:paragraph-rsid="0059698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1pt" style:text-underline-style="none" fo:font-weight="normal" officeooo:rsid="00078ee5" officeooo:paragraph-rsid="0059698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1pt" style:text-underline-style="none" fo:font-weight="normal" officeooo:rsid="0008bf12" officeooo:paragraph-rsid="0059698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1pt" style:text-underline-style="none" fo:font-weight="normal" officeooo:rsid="005ade94" officeooo:paragraph-rsid="005ade9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normal" officeooo:rsid="0008bf12" officeooo:paragraph-rsid="0059698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Comic Sans MS" fo:font-size="11pt" fo:language="fr" fo:country="FR" style:text-underline-style="none" fo:font-weight="normal" officeooo:rsid="00049b7a" officeooo:paragraph-rsid="0056f5e3" style:font-name-asian="Times New Roman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Comic Sans MS" fo:font-size="11pt" fo:language="fr" fo:country="FR" style:text-underline-style="none" fo:font-weight="normal" officeooo:rsid="003e056e" officeooo:paragraph-rsid="0059698c" style:font-name-asian="Times New Roman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Comic Sans MS" fo:font-size="11pt" fo:language="fr" fo:country="FR" style:text-underline-style="none" fo:font-weight="normal" officeooo:rsid="00049b7a" officeooo:paragraph-rsid="0056f5e3" style:font-name-asian="Times New Roman" style:font-size-asian="11pt" style:language-asian="zh" style:country-asian="CN" style:font-weight-asian="normal" style:font-name-complex="Comic Sans MS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top="0.199cm" fo:margin-bottom="0.21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mic Sans MS" fo:font-size="11pt" fo:language="fr" fo:country="FR" style:text-underline-style="none" fo:font-weight="normal" officeooo:rsid="00049b7a" officeooo:paragraph-rsid="0056f5e3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top="0.199cm" fo:margin-bottom="0.21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mic Sans MS" fo:font-size="11pt" fo:language="fr" fo:country="FR" style:text-underline-style="none" fo:font-weight="normal" officeooo:rsid="003e056e" officeooo:paragraph-rsid="00519425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top="0.199cm" fo:margin-bottom="0.21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Comic Sans MS" fo:font-size="11pt" officeooo:paragraph-rsid="0056f5e3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99cm" fo:margin-bottom="0.21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use-window-font-color="true" style:font-name="Comic Sans MS" fo:font-size="11pt" fo:language="fr" fo:country="FR" style:text-underline-style="none" fo:font-weight="normal" officeooo:rsid="00049b7a" officeooo:paragraph-rsid="0056f5e3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99cm" fo:margin-bottom="0.21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use-window-font-color="true" style:font-name="Comic Sans MS" fo:font-size="11pt" fo:language="fr" fo:country="FR" style:text-underline-style="none" fo:font-weight="normal" officeooo:rsid="003df894" officeooo:paragraph-rsid="0056f5e3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mic Sans MS" fo:font-size="11pt" style:text-underline-style="none" fo:font-weight="normal" officeooo:rsid="003fe272" officeooo:paragraph-rsid="0056f5e3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.199cm" fo:margin-bottom="0.21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mic Sans MS" fo:font-size="11pt" fo:language="fr" fo:country="FR" style:text-underline-style="none" fo:font-weight="normal" officeooo:rsid="000ff3c8" officeooo:paragraph-rsid="0056f5e3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style:font-name="Comic Sans MS" fo:font-size="11pt" style:text-underline-style="none" fo:font-weight="normal" officeooo:rsid="0059698c" officeooo:paragraph-rsid="0059698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omic Sans MS" fo:font-size="11pt" style:text-underline-style="none" fo:font-weight="normal" officeooo:rsid="000e5888" officeooo:paragraph-rsid="0059698c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normal" officeooo:rsid="0008bf12" officeooo:paragraph-rsid="0059698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normal" officeooo:rsid="000a0713" officeooo:paragraph-rsid="0059698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normal" officeooo:rsid="0059698c" officeooo:paragraph-rsid="0059698c" style:font-size-asian="11pt" style:font-weight-asian="normal" style:font-size-complex="11pt" style:font-weight-complex="normal"/>
    </style:style>
    <style:style style:name="P29" style:family="paragraph" style:parent-style-name="Text_20_body" style:master-page-name="Standard">
      <style:paragraph-properties fo:margin-top="0cm" fo:margin-bottom="0.212cm" loext:contextual-spacing="false" fo:text-align="justify" style:justify-single-word="false" style:page-number="auto"/>
      <style:text-properties fo:font-size="11pt" fo:language="zxx" fo:country="none" fo:font-weight="bold" style:font-size-asian="11pt" style:font-weight-asian="bold"/>
    </style:style>
    <style:style style:name="P30" style:family="paragraph" style:parent-style-name="Text_20_body" style:list-style-name="WW8Num2">
      <style:paragraph-properties fo:margin-top="0.199cm" fo:margin-bottom="0.21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mic Sans MS" fo:font-size="11pt" fo:language="fr" fo:country="FR" officeooo:rsid="0036a0da" officeooo:paragraph-rsid="00519425" style:font-name-asian="Times New Roman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31" style:family="paragraph" style:parent-style-name="Text_20_body" style:list-style-name="WW8Num2">
      <style:paragraph-properties fo:margin-top="0.199cm" fo:margin-bottom="0.21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Comic Sans MS" fo:font-size="11pt" fo:language="fr" fo:country="FR" style:text-underline-style="none" fo:font-weight="normal" officeooo:rsid="001df818" officeooo:paragraph-rsid="00519425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Text_20_body" style:list-style-name="WW8Num2">
      <style:paragraph-properties fo:margin-top="0.199cm" fo:margin-bottom="0.21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Comic Sans MS" fo:font-size="11pt" fo:language="fr" fo:country="FR" style:text-underline-style="none" fo:font-weight="normal" officeooo:rsid="001df818" officeooo:paragraph-rsid="0059698c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Text_20_body" style:list-style-name="WW8Num2">
      <style:paragraph-properties fo:margin-top="0.199cm" fo:margin-bottom="0.21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Comic Sans MS" fo:font-size="11pt" officeooo:paragraph-rsid="00519425" style:font-size-asian="11pt" style:font-size-complex="11pt" fo:hyphenate="false" fo:hyphenation-remain-char-count="2" fo:hyphenation-push-char-count="2"/>
    </style:style>
    <style:style style:name="P34" style:family="paragraph">
      <style:paragraph-properties style:writing-mode="lr-tb"/>
    </style:style>
    <style:style style:name="P35" style:family="paragraph">
      <style:paragraph-properties style:writing-mode="lr-tb"/>
      <style:text-properties style:font-name="Arial Black1" fo:font-size="10pt" fo:letter-spacing="0.001cm" fo:font-style="normal" fo:font-weight="bold" style:font-name-asian="Arial Black1" style:font-name-complex="Arial Black1"/>
    </style:style>
    <style:style style:name="P36" style:family="paragraph">
      <style:paragraph-properties style:writing-mode="lr-tb"/>
      <style:text-properties style:font-name="Arial Black1" fo:font-size="12pt" fo:letter-spacing="0.001cm" fo:font-style="italic" fo:font-weight="normal" style:font-name-asian="Arial Black1" style:font-name-complex="Arial Black1"/>
    </style:style>
    <style:style style:name="T1" style:family="text">
      <style:text-properties style:use-window-font-color="true" fo:language="fr" fo:country="FR" style:text-underline-style="solid" style:text-underline-width="auto" style:text-underline-color="font-colo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" style:family="text">
      <style:text-properties style:use-window-font-color="true" fo:language="fr" fo:country="FR" style:text-underline-style="solid" style:text-underline-width="auto" style:text-underline-color="font-color" fo:font-weight="bold" officeooo:rsid="0041da76" style:font-name-asian="Times New Roman" style:language-asian="zh" style:country-asian="CN" style:font-weight-asian="bold" style:language-complex="ar" style:country-complex="SA" style:font-weight-complex="bold"/>
    </style:style>
    <style:style style:name="T3" style:family="text">
      <style:text-properties style:use-window-font-color="true" fo:language="fr" fo:country="FR" style:text-underline-style="solid" style:text-underline-width="auto" style:text-underline-color="font-color" fo:font-weight="bold" officeooo:rsid="00437a69" style:font-name-asian="Times New Roman" style:language-asian="zh" style:country-asian="CN" style:font-weight-asian="bold" style:language-complex="ar" style:country-complex="SA" style:font-weight-complex="bold"/>
    </style:style>
    <style:style style:name="T4" style:family="text">
      <style:text-properties style:use-window-font-color="true" fo:language="fr" fo:country="FR" style:text-underline-style="solid" style:text-underline-width="auto" style:text-underline-color="font-color" fo:font-weight="bold" officeooo:rsid="0046f3dd" style:font-name-asian="Times New Roman" style:language-asian="zh" style:country-asian="CN" style:font-weight-asian="bold" style:language-complex="ar" style:country-complex="SA" style:font-weight-complex="bold"/>
    </style:style>
    <style:style style:name="T5" style:family="text">
      <style:text-properties style:use-window-font-color="true" fo:language="fr" fo:country="FR" style:text-underline-style="solid" style:text-underline-width="auto" style:text-underline-color="font-color" fo:font-weight="bold" officeooo:rsid="00119458" style:font-name-asian="Times New Roman" style:language-asian="zh" style:country-asian="CN" style:font-weight-asian="bold" style:language-complex="ar" style:country-complex="SA" style:font-weight-complex="bold"/>
    </style:style>
    <style:style style:name="T6" style:family="text">
      <style:text-properties style:use-window-font-color="true" fo:language="fr" fo:country="FR" style:text-underline-style="solid" style:text-underline-width="auto" style:text-underline-color="font-color" fo:font-weight="bold" officeooo:rsid="001df818" style:font-name-asian="Times New Roman" style:language-asian="zh" style:country-asian="CN" style:font-weight-asian="bold" style:language-complex="ar" style:country-complex="SA" style:font-weight-complex="bold"/>
    </style:style>
    <style:style style:name="T7" style:family="text">
      <style:text-properties style:use-window-font-color="true" fo:language="fr" fo:country="FR" style:text-underline-style="solid" style:text-underline-width="auto" style:text-underline-color="font-color" fo:font-weight="bold" officeooo:rsid="0056f5e3" style:font-name-asian="Times New Roman" style:language-asian="zh" style:country-asian="CN" style:font-weight-asian="bold" style:language-complex="ar" style:country-complex="SA" style:font-weight-complex="bold"/>
    </style:style>
    <style:style style:name="T8" style:family="text">
      <style:text-properties style:use-window-font-color="true" fo:language="fr" fo:country="FR" style:text-underline-style="none" fo:font-weight="normal" officeooo:rsid="00049b7a" style:font-name-asian="Times New Roman" style:language-asian="zh" style:country-asian="CN" style:font-weight-asian="normal" style:language-complex="ar" style:country-complex="SA" style:font-weight-complex="normal"/>
    </style:style>
    <style:style style:name="T9" style:family="text">
      <style:text-properties style:use-window-font-color="true" fo:language="fr" fo:country="FR" style:text-underline-style="none" fo:font-weight="normal" officeooo:rsid="000ff3c8" style:font-name-asian="Times New Roman" style:language-asian="zh" style:country-asian="CN" style:font-weight-asian="normal" style:language-complex="ar" style:country-complex="SA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41da76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4ac04f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29aa6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19458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b7432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56f5e3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59698c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officeooo:rsid="000653fb"/>
    </style:style>
    <style:style style:name="T20" style:family="text">
      <style:text-properties style:text-underline-style="solid" style:text-underline-width="auto" style:text-underline-color="font-color" officeooo:rsid="0059698c"/>
    </style:style>
    <style:style style:name="T21" style:family="text">
      <style:text-properties style:text-underline-style="solid" style:text-underline-width="auto" style:text-underline-color="font-color" officeooo:rsid="000ad7d9"/>
    </style:style>
    <style:style style:name="T22" style:family="text">
      <style:text-properties fo:color="#000000" fo:language="fr" fo:country="FR" style:text-underline-style="none" fo:font-weight="normal" officeooo:rsid="002379e2" style:font-name-asian="Times New Roman" style:language-asian="zh" style:country-asian="CN" style:font-weight-asian="normal" style:font-name-complex="Comic Sans MS" style:language-complex="ar" style:country-complex="SA" style:font-weight-complex="normal"/>
    </style:style>
    <style:style style:name="T23" style:family="text">
      <style:text-properties fo:color="#000000" fo:language="fr" fo:country="FR" style:text-underline-style="none" fo:font-weight="normal" officeooo:rsid="003358ed" style:font-name-asian="Times New Roman" style:language-asian="zh" style:country-asian="CN" style:font-weight-asian="normal" style:font-name-complex="Comic Sans MS" style:language-complex="ar" style:country-complex="SA" style:font-weight-complex="normal"/>
    </style:style>
    <style:style style:name="T24" style:family="text">
      <style:text-properties fo:color="#000000" fo:language="fr" fo:country="FR" style:text-underline-style="none" fo:font-weight="normal" officeooo:rsid="0056f5e3" style:font-name-asian="Times New Roman" style:language-asian="zh" style:country-asian="CN" style:font-weight-asian="normal" style:font-name-complex="Comic Sans MS" style:language-complex="ar" style:country-complex="SA" style:font-weight-complex="normal"/>
    </style:style>
    <style:style style:name="T25" style:family="text">
      <style:text-properties style:text-underline-style="none" officeooo:rsid="000e5888"/>
    </style:style>
    <style:style style:name="T26" style:family="text">
      <style:text-properties officeooo:rsid="004db32a"/>
    </style:style>
    <style:style style:name="T27" style:family="text">
      <style:text-properties officeooo:rsid="000ff3c8"/>
    </style:style>
    <style:style style:name="T28" style:family="text">
      <style:text-properties style:font-name="Comic Sans MS" style:font-size-complex="11pt"/>
    </style:style>
    <style:style style:name="T29" style:family="text">
      <style:text-properties style:font-name="Comic Sans MS" officeooo:rsid="001ab7ff" style:font-size-complex="11pt"/>
    </style:style>
    <style:style style:name="T30" style:family="text">
      <style:text-properties style:font-name="Comic Sans MS" officeooo:rsid="001db558" style:font-size-complex="11pt"/>
    </style:style>
    <style:style style:name="T31" style:family="text">
      <style:text-properties style:font-name="Comic Sans MS" officeooo:rsid="0056f5e3" style:font-size-complex="11pt"/>
    </style:style>
    <style:style style:name="T32" style:family="text">
      <style:text-properties officeooo:rsid="005886c2"/>
    </style:style>
    <style:style style:name="T33" style:family="text">
      <style:text-properties officeooo:rsid="0059698c"/>
    </style:style>
    <style:style style:name="T34" style:family="text">
      <style:text-properties officeooo:rsid="000653fb"/>
    </style:style>
    <style:style style:name="T35" style:family="text">
      <style:text-properties officeooo:rsid="000e5888"/>
    </style:style>
    <style:style style:name="T36" style:family="text">
      <style:text-properties officeooo:rsid="0008bf12"/>
    </style:style>
    <style:style style:name="T37" style:family="text">
      <style:text-properties officeooo:rsid="000ad7d9"/>
    </style:style>
    <style:style style:name="T38" style:family="text">
      <style:text-properties style:text-position="super 58%"/>
    </style:style>
    <style:style style:name="T39" style:family="text">
      <style:text-properties officeooo:rsid="005c5259"/>
    </style:style>
    <style:style style:name="T40" style:family="text">
      <style:text-properties style:font-name="Arial Black1" fo:font-size="10pt" fo:letter-spacing="0.001cm" fo:font-style="normal" fo:font-weight="bold" style:font-name-asian="Arial Black1" style:font-name-complex="Arial Black1"/>
    </style:style>
    <style:style style:name="T41" style:family="text">
      <style:text-properties style:font-name="Arial Black1" fo:font-size="12pt" fo:letter-spacing="0.001cm" fo:font-style="italic" fo:font-weight="normal" style:font-name-asian="Arial Black1" style:font-name-complex="Arial Black1"/>
    </style:style>
    <style:style style:name="fr1" style:family="graphic" style:parent-style-name="OLE">
      <style:graphic-properties fo:margin-left="0.4cm" fo:margin-right="0.4cm" fo:margin-top="0.4cm" fo:margin-bottom="0.4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6pt solid #ff0000" style:shadow="none" draw:shadow-opacity="100%" draw:ole-draw-aspect="1" draw:visible-area-top="0cm" draw:visible-area-width="2.933cm" draw:visible-area-height="3.568cm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02cm" svg:stroke-color="#ff0000" draw:stroke-linejoin="miter" draw:fill="solid" draw:fill-color="#ffffff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00000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><draw:frame draw:style-name="fr1" draw:name="Objet1" text:anchor-type="char" svg:x="-0.48cm" svg:y="-0.03cm" svg:width="4.419cm" svg:height="5.3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<draw:custom-shape text:anchor-type="char" draw:z-index="2" draw:style-name="gr2" draw:text-style-name="P36" svg:width="14.288cm" svg:height="2.223cm" svg:x="-0.189cm" svg:y="-0.065cm"><text:p text:style-name="P34"><text:span text:style-name="T41">CDAS du</text:span></text:p><text:p text:style-name="P34"><text:span text:style-name="T41">18/03/2021</text:span></text:p><text:p text:style-name="P34"><text:span text:style-name="T41"/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" draw:style-name="gr1" draw:text-style-name="P35" svg:width="1.218cm" svg:height="0.477cm" svg:x="-4.632cm" svg:y="0.303cm"><text:p text:style-name="P34"><text:span text:style-name="T40">Rhôn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><text:span text:style-name="T28">OS présent</text:span><text:span text:style-name="T29">e</text:span><text:span text:style-name="T28">s: </text:span><text:span text:style-name="T30">Solidaires (4), CFDT (2), FO (2) et </text:span><text:span text:style-name="T28">CGT </text:span><text:span text:style-name="T31">(2).</text:span></text:p>
      <text:p text:style-name="P4"/>
      <text:p text:style-name="P7">Ouverture de la session à 9h30 en audio conférence.</text:p>
      <text:p text:style-name="P7"/>
      <text:p text:style-name="P7"><text:span text:style-name="T27">S</text:span>ecrétariat <text:span text:style-name="T27">adjoint :</text:span> Solidaires F<text:span text:style-name="T27">inances</text:span>.</text:p>
      <text:p text:style-name="P7"/>
      <text:p text:style-name="P22">Déclarations liminaires par SF et la CGT.</text:p>
      <text:p text:style-name="P6"/>
      <text:list xml:id="list7232612919397147082" text:style-name="WW8Num2">
        <text:list-header>
          <text:p text:style-name="P30"><text:span text:style-name="T12">1</text:span><text:span text:style-name="T11"> – Approbation d</text:span><text:span text:style-name="T17">es PV </text:span><text:span text:style-name="T11">du </text:span><text:span text:style-name="T17">30 juin</text:span><text:span text:style-name="T12"> 2020 </text:span><text:span text:style-name="T17">et du 19 septembre 2020 </text:span><text:span text:style-name="T11">:</text:span></text:p>
        </text:list-header>
      </text:list>
      <text:p text:style-name="P7"/>
      <text:p text:style-name="P7"><text:tab/><text:span text:style-name="T27">Les deux PV sont a</text:span>dopté<text:span text:style-name="T27">s</text:span> à l’unanimité.</text:p>
      <text:p text:style-name="P7"/>
      <text:p text:style-name="P14"/>
      <text:list xml:id="list81447456240148" text:continue-numbering="true" text:style-name="WW8Num2">
        <text:list-header>
          <text:p text:style-name="P33"><text:span text:style-name="T2">2</text:span><text:span text:style-name="T1"> – </text:span><text:span text:style-name="T7">Modification du règlement intérieur : adoption des modalités de fonctionnement du dialogue social durant l'état d'urgence sanitaire</text:span><text:span text:style-name="T3"> :</text:span></text:p>
        </text:list-header>
      </text:list>
      <text:p text:style-name="P7">Le Président rappel<text:span text:style-name="T27">le</text:span> les principales modifications qui portent sur la possibilité de tenir les réunions à distance soit en conférence téléphonique, soit en visio-conférence soit en procédure écrite dématérialisée.</text:p>
      <text:p text:style-name="P7"/>
      <text:p text:style-name="P7"><text:tab/>Les OS demandent à ce que <text:span text:style-name="T32">ce</text:span> système ne devienne pas pérenne et que les réunions se tiennent en présentiel dès que possible.</text:p>
      <text:p text:style-name="P7"/>
      <text:p text:style-name="P19"><text:span text:style-name="T8"><text:tab/></text:span><text:span text:style-name="T9">La modification est a</text:span><text:span text:style-name="T8">dopté</text:span><text:span text:style-name="T9">e</text:span><text:span text:style-name="T8"> à l’unanimité.</text:span></text:p>
      <text:p text:style-name="P16"/>
      <text:list xml:id="list81447456221938" text:continue-numbering="true" text:style-name="WW8Num2">
        <text:list-header>
          <text:p text:style-name="P33"><text:span text:style-name="T4">3</text:span><text:span text:style-name="T5"> –</text:span><text:span text:style-name="T6"> </text:span><text:span text:style-name="T7">Renouvellement du mandat du délégué départemental</text:span><text:span text:style-name="T4"> :</text:span></text:p>
        </text:list-header>
      </text:list>
      <text:p text:style-name="P7"><text:span text:style-name="T32">Le délégué apporte des p</text:span>récision<text:span text:style-name="T32">s </text:span>sur la durée du mandat (5 ans) <text:span text:style-name="T32">et sur</text:span> la <text:span text:style-name="T32">limitation de celui-ci</text:span> <text:span text:style-name="T32">par</text:span> M. Vial <text:span text:style-name="T32">à</text:span> fin 2022 pour faire valoir s<text:span text:style-name="T32">es droits à l</text:span>a retraite.</text:p>
      <text:p text:style-name="P7"/>
      <text:p text:style-name="P8">La CGT <text:span text:style-name="T33">note</text:span> un manque d'informations en amont de l'inscription de la question à l'ordre du jour et s'abstient.</text:p>
      <text:p text:style-name="P7"/>
      <text:p text:style-name="P20"><text:tab/><text:span text:style-name="T32">Le renouvellement est adopté.</text:span></text:p>
      <text:p text:style-name="P21"><text:soft-page-break/></text:p>
      <text:list xml:id="list81447471236433" text:continue-numbering="true" text:style-name="WW8Num2">
        <text:list-header>
          <text:p text:style-name="P31"><text:span text:style-name="T13">4</text:span><text:span text:style-name="T14"> </text:span><text:span text:style-name="T15">–</text:span><text:span text:style-name="T11"> </text:span><text:span text:style-name="T17">Note d'orientation 2021 (pour information)</text:span><text:span text:style-name="T16"> :</text:span></text:p>
        </text:list-header>
      </text:list>
      <text:p text:style-name="P23">Les OS regrettent une nouvelle fois la réserve budgétaire de 6 %, notamment dans la période de crise sanitaire actuelle.</text:p>
      <text:p text:style-name="P17"/>
      <text:list xml:id="list81447471237629" text:continue-numbering="true" text:style-name="WW8Num2">
        <text:list-header>
          <text:p text:style-name="P32"><text:span text:style-name="T18">5</text:span><text:span text:style-name="T14"> </text:span><text:span text:style-name="T15">–</text:span><text:span text:style-name="T11"> </text:span><text:span text:style-name="T18">Actions à mettre en œuvre dans le cadre du CAL 2021</text:span><text:span text:style-name="T16"> :</text:span></text:p>
        </text:list-header>
      </text:list>
      <text:p text:style-name="P9"/>
      <text:p text:style-name="P9"><text:span text:style-name="T10">Arbre de Noël :</text:span> </text:p>
      <text:p text:style-name="P9"><text:span text:style-name="T33">C</text:span>onfirmation de l’engagement avec Dream Up et du montant des cartes <text:span text:style-name="T33">cadeaux</text:span> sur la base 2019 à savoir 20€ pour les 0-3 ans, 20€ pour les 4-12 ans et 30€ pour les 13-14 ans.</text:p>
      <text:p text:style-name="P9">Prise de parole de FO sur la possibilité de l’accompagnement des enfants par un tiers avec accord des parents. Accord par l’action sociale. <text:span text:style-name="T34">Adopté à l’unanimité.</text:span></text:p>
      <text:p text:style-name="P9"/>
      <text:p text:style-name="P9"><text:span text:style-name="T10">Vacation psychologue :</text:span> </text:p>
      <text:p text:style-name="P9"><text:span text:style-name="T33">R</text:span>appel <text:span text:style-name="T33">de </text:span>la possibilité de moduler le nombre de vacation<text:span text:style-name="T33">s</text:span>, budg<text:span text:style-name="T33">e</text:span>té à 100h <text:span text:style-name="T35">à</text:span> 54€ pour 5400€. Pour information, la convention prend fin au 31/12/2021. Action ouverte aux retraités et aux actifs. Rappel à faire <text:span text:style-name="T35">notamment dans le journal des Echos </text:span>pour une meilleure information, notamment <text:span text:style-name="T35">pour </text:span>les retraités, sur l’existence de cette action. <text:span text:style-name="T34">Adopté à l’unanimité.</text:span></text:p>
      <text:p text:style-name="P9"/>
      <text:p text:style-name="P9"><text:span text:style-name="T19">Mini colos :</text:span><text:span text:style-name="T34"> </text:span></text:p>
      <text:p text:style-name="P24">Le délégué interroge les OS sur le bien fondé du maintien des mini colos (sachant qu’EPAF à organisé en 2020 des mini colos en automne pour les délégations qui n’en organisaient pas). Les OS se prononcent pour le maintien à l’unanimité et souhaitent conserver toutes les tranches d'âge entre 4 et 17 ans.</text:p>
      <text:p text:style-name="P9"/>
      <text:p text:style-name="P10">Sur <text:span text:style-name="T35">le choix d</text:span>es séjours :<text:tab/></text:p>
      <text:p text:style-name="P10"><text:tab/>- 4/6 ans <text:span text:style-name="T36">(12 places)</text:span>, vote pour le séjour « Les Petits Tritons » à Chambéret en <text:span text:style-name="T33">C</text:span>orrèze,</text:p>
      <text:p text:style-name="P10"><text:tab/>- 6/13 ans <text:span text:style-name="T36">(12 places)</text:span>, vote pour le séjour « Activ funny » à Retournac en Haute-Loire,</text:p>
      <text:p text:style-name="P10"><text:tab/>- 14/17 ans <text:span text:style-name="T36">(16 places)</text:span>, vote pour le séjour « Activ fun » à Retournac en Haute-Loire.</text:p>
      <text:p text:style-name="P10"/>
      <text:p text:style-name="P10"/>
      <text:p text:style-name="P13">Centres aérés :</text:p>
      <text:p text:style-name="P11">Vot<text:span text:style-name="T35">e</text:span> à l’unanimité pour le maintien des centres aérés. <text:span text:style-name="T33">La délégation reste e</text:span>n attente du retour de l’ensemble des factures 2020 pour le site SNCF. <text:span text:style-name="T33">Aucune réponse n'a été donnée sur la possibilité d'une </text:span>ouverture de ce site les mercredis.</text:p>
      <text:p text:style-name="P11"/>
      <text:p text:style-name="P11"/>
      <text:p text:style-name="P11"><text:span text:style-name="T10">Sortie actif</text:span><text:span text:style-name="T20">s</text:span><text:span text:style-name="T10"> :</text:span> </text:p>
      <text:p text:style-name="P11">Les sorties prévues en 2020 <text:span text:style-name="T33">(3 voyages préfinancés) </text:span>sont reportées pour 2021.</text:p>
      <text:p text:style-name="P11">Le <text:span text:style-name="T33">délégué propose un voyage au</text:span> Puy du Fou <text:span text:style-name="T33">en août 2022, avec financement pour partie en 2021 et pour partie en 2022. V</text:span>ote « <text:span text:style-name="T35">P</text:span>our » de la part de la CFDT et F<text:span text:style-name="T33">O</text:span>, « <text:span text:style-name="T33">A</text:span>bstention » pour la CGT et S<text:span text:style-name="T33">F</text:span>. La sortie est donc <text:span text:style-name="T39">re</text:span>tenue. Pour le choix du prestataire, vote à l’unanimité pour le transporteur « Vallée d’Azergue » (proposition 1). Les OS se prononcent également pour une inscription des <text:soft-page-break/>enfants à partir de 10 ans et l’ouverture des enfants majeurs rattachés ainsi que pour un tarif <text:span text:style-name="T33">appliqué </text:span>en fonction du QF.</text:p>
      <text:p text:style-name="P11"/>
      <text:p text:style-name="P27">Sorties urbaines : </text:p>
      <text:p text:style-name="P24">Les actions 2020 sont reconduites pour l’année 2021. </text:p>
      <text:p text:style-name="P24">Pour la carte culture, la convention est en cours de finalisation par la Ville de Lyon. </text:p>
      <text:p text:style-name="P24">Pour les visio-conférences, programmées mensuellement (12 séances), deux ont déjà eu lieu. </text:p>
      <text:p text:style-name="P24">Les différentes actions sont adoptées à l’unanimité.</text:p>
      <text:p text:style-name="P11"/>
      <text:p text:style-name="P11"><text:span text:style-name="T20">Retraités :</text:span><text:span text:style-name="T33"> </text:span></text:p>
      <text:p text:style-name="P24">La sortie Cirque Imagine est maintenue et reconduite pour 2021. Une nouvelle action par abonnement est envisagée (chèque ciné ou abonnement INA TV). Les OS se prononcent en faveur d’une ouverture à tous les agents actifs et retraités et du libre choix entre les deux offres pour les bénéficiaires.</text:p>
      <text:p text:style-name="P11"/>
      <text:p text:style-name="P28">Action « DYS » :</text:p>
      <text:p text:style-name="P24">Pour le moment mise entre parenthèses par manque d’informations sur le coût financier notamment. Une nouvelle discussion à ce sujet est prévue au plus tard au prochain CDAS.</text:p>
      <text:p text:style-name="P11"/>
      <text:p text:style-name="P11"><text:span text:style-name="T21">Aide aux aidants :</text:span><text:span text:style-name="T37"> </text:span></text:p>
      <text:p text:style-name="P24">La mise en place d'un nouveau groupe de travail est demandé afin de délimiter davantage les contours de l’action par l'étude approfondie des réponses au questionnaire. L’action sociale évoque <text:s/>la mise en place d’un chèque CESU. Interrogation sur le principe et l’utilisation de ce chèque dans le cadre de l’action « Aide aux aidants » et non pour une autre prestation (ex garde d’enfant). Pas de vote sur cet aspect. Attente de la mise en place d’un nouveau GT pour une prise de décision.</text:p>
      <text:p text:style-name="P11"/>
      <text:p text:style-name="P13"><text:span text:style-name="T35">Chèque avocat :</text:span><text:span text:style-name="T25"> </text:span></text:p>
      <text:p text:style-name="P25">les OS se prononcent à l’unanimité pour une valeur de 60€ prise en charge par l’action sociale.</text:p>
      <text:p text:style-name="P11"/>
      <text:p text:style-name="P25">D’autres actions sont en cours d’étude (ex. Accro branche, Nuits de Fourvière).</text:p>
      <text:p text:style-name="P11"/>
      <text:p text:style-name="P11"/>
      <text:p text:style-name="P12">Le président du CDAS, M. REGARD informe qu'il quitte son poste de Directeur régional des Douanes au 1<text:span text:style-name="T38">er</text:span> juin et que son successeur <text:span text:style-name="T39">a accepté d'assurer la présidence du CDAS dès cette date</text:span>.</text:p>
      <text:p text:style-name="P15"/>
      <text:p text:style-name="P15"/>
      <text:p text:style-name="P18">Prochain CDAS prévu le <text:span text:style-name="T33">29 juin</text:span> 20<text:span text:style-name="T26">21</text:span>.</text:p>
      <text:p text:style-name="P18"/>
      <text:p text:style-name="P18">Pour la CGT Finances, </text:p>
      <text:p text:style-name="P5"><text:span text:style-name="T22">Vos représentants : </text:span><text:span text:style-name="T23">Florence LAVAREC – </text:span><text:span text:style-name="T24">Mohamed ZERDAZ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71cm" loext:contextual-spacing="false"/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cm" loext:contextual-spacing="false"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071cm" loext:contextual-spacing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071cm" loext:contextual-spacing="false" fo:keep-with-next="always"/>
      <style:text-properties fo:color="#000000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071cm" loext:contextual-spacing="false" fo:keep-with-next="always"/>
      <style:text-properties fo:color="#000000"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Corps_20_de_20_texte_20_2" style:display-name="Corps de texte 2" style:family="paragraph" style:parent-style-name="Standard">
      <style:paragraph-properties fo:margin-top="0cm" fo:margin-bottom="0.071cm" loext:contextual-spacing="false"/>
      <style:text-properties fo:color="#000000" style:font-name="Comic Sans MS" fo:font-family="'Comic Sans MS'" style:font-family-generic="script" style:font-pitch="variable" fo:font-size="10pt" fo:font-style="italic" style:font-size-asian="10pt" style:font-style-asian="italic" style:font-name-complex="Comic Sans MS" style:font-family-complex="'Comic Sans MS'" style:font-family-generic-complex="script" style:font-pitch-complex="variable"/>
    </style:style>
    <style:style style:name="Corps_20_de_20_texte_20_3" style:display-name="Corps de texte 3" style:family="paragraph" style:parent-style-name="Standard">
      <style:paragraph-properties fo:margin-top="0cm" fo:margin-bottom="0.071cm" loext:contextual-spacing="false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" style:display-name="WW-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an du groupe de travail registre</dc:title>
    <meta:initial-creator>snadgi</meta:initial-creator>
    <meta:creation-date>2014-01-14T11:20:00</meta:creation-date>
    <dc:date>2021-04-30T17:52:22.793000000</dc:date>
    <meta:print-date>2015-04-03T10:40:00</meta:print-date>
    <meta:editing-cycles>35</meta:editing-cycles>
    <meta:editing-duration>PT5H6M20S</meta:editing-duration>
    <meta:generator>LibreOffice/4.3.7.2$Windows_x86 LibreOffice_project/8a35821d8636a03b8bf4e15b48f59794652c68ba</meta:generator>
    <meta:document-statistic meta:table-count="0" meta:image-count="0" meta:object-count="1" meta:page-count="3" meta:paragraph-count="51" meta:word-count="926" meta:character-count="5394" meta:non-whitespace-character-count="4492"/>
    <meta:user-defined meta:name="Info 1"/>
    <meta:user-defined meta:name="Info 2"/>
    <meta:user-defined meta:name="Info 3"/>
    <meta:user-defined meta:name="Info 4"/>
  </office:meta>
</office:document-meta>
</file>