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CG Times (W1)" svg:font-family="'CG Times (W1)', 'Times New Roman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loext:contextual-spacing="false" fo:text-align="justify" style:justify-single-word="false"/>
      <style:text-properties fo:font-size="11pt" fo:font-weight="bold" style:font-size-asian="11pt" style:font-weight-asian="bold"/>
    </style:style>
    <style:style style:name="P2" style:family="paragraph" style:parent-style-name="Text_20_body">
      <style:paragraph-properties fo:margin-top="0cm" fo:margin-bottom="0.212cm" loext:contextual-spacing="false" fo:text-align="justify" style:justify-single-word="false"/>
      <style:text-properties fo:font-size="11pt" fo:language="zxx" fo:country="none" fo:font-weight="bold" style:font-size-asian="11pt" style:font-weight-asian="bold"/>
    </style:style>
    <style:style style:name="P3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Arial" fo:font-size="11pt" fo:font-weight="bold" officeooo:rsid="0014cc2e" officeooo:paragraph-rsid="00519425" style:font-size-asian="11pt" style:font-weight-asian="bold" style:font-size-complex="11pt"/>
    </style:style>
    <style:style style:name="P4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Arial" fo:font-size="11pt" fo:font-weight="bold" officeooo:rsid="0014cc2e" officeooo:paragraph-rsid="0056f5e3" style:font-size-asian="11pt" style:font-weight-asian="bold" style:font-size-complex="11pt"/>
    </style:style>
    <style:style style:name="P5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Arial" fo:font-size="11pt" fo:font-weight="bold" officeooo:rsid="0048a059" officeooo:paragraph-rsid="00519425" style:font-size-asian="11pt" style:font-weight-asian="bold" style:font-size-complex="11pt"/>
    </style:style>
    <style:style style:name="P6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Arial" fo:font-size="11pt" style:text-underline-style="none" fo:font-weight="normal" officeooo:rsid="005e04ec" officeooo:paragraph-rsid="005e04ec" style:font-size-asian="11pt" style:font-weight-asian="normal" style:font-size-complex="11pt" style:font-weight-complex="normal"/>
    </style:style>
    <style:style style:name="P7" style:family="paragraph" style:parent-style-name="paragraph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fr" fo:country="FR" officeooo:rsid="00699c54" officeooo:paragraph-rsid="00699c54" style:font-size-asian="11pt" style:font-size-complex="11pt"/>
    </style:style>
    <style:style style:name="P8" style:family="paragraph" style:parent-style-name="paragraph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fr" fo:country="FR" officeooo:rsid="006ac8da" officeooo:paragraph-rsid="006ac8da" style:font-size-asian="11pt" style:font-size-complex="11pt"/>
    </style:style>
    <style:style style:name="P9" style:family="paragraph" style:parent-style-name="paragraph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fr" fo:country="FR" officeooo:rsid="006c7f27" officeooo:paragraph-rsid="006c7f27" style:font-size-asian="11pt" style:font-size-complex="11pt"/>
    </style:style>
    <style:style style:name="P10" style:family="paragraph" style:parent-style-name="paragraph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fr" fo:country="FR" officeooo:rsid="006c7f27" officeooo:paragraph-rsid="007bde6b" style:font-size-asian="11pt" style:font-size-complex="11pt"/>
    </style:style>
    <style:style style:name="P11" style:family="paragraph" style:parent-style-name="paragraph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fr" fo:country="FR" officeooo:rsid="006e4bde" officeooo:paragraph-rsid="006e4bde" style:font-size-asian="11pt" style:font-size-complex="11pt"/>
    </style:style>
    <style:style style:name="P12" style:family="paragraph" style:parent-style-name="paragraph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fr" fo:country="FR" officeooo:rsid="007084e0" officeooo:paragraph-rsid="007084e0" style:font-size-asian="11pt" style:font-size-complex="11pt"/>
    </style:style>
    <style:style style:name="P13" style:family="paragraph" style:parent-style-name="paragraph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fr" fo:country="FR" officeooo:rsid="007084e0" officeooo:paragraph-rsid="007bde6b" style:font-size-asian="11pt" style:font-size-complex="11pt"/>
    </style:style>
    <style:style style:name="P14" style:family="paragraph" style:parent-style-name="paragraph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fr" fo:country="FR" officeooo:rsid="007084e0" officeooo:paragraph-rsid="007c3eff" style:font-size-asian="11pt" style:font-size-complex="11pt"/>
    </style:style>
    <style:style style:name="P15" style:family="paragraph" style:parent-style-name="paragraph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fr" fo:country="FR" officeooo:rsid="00719ca5" officeooo:paragraph-rsid="00719ca5" style:font-size-asian="11pt" style:font-size-complex="11pt"/>
    </style:style>
    <style:style style:name="P16" style:family="paragraph" style:parent-style-name="paragraph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fr" fo:country="FR" officeooo:rsid="0076ee05" officeooo:paragraph-rsid="0076ee05" style:font-size-asian="11pt" style:font-size-complex="11pt"/>
    </style:style>
    <style:style style:name="P17" style:family="paragraph" style:parent-style-name="paragraph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fr" fo:country="FR" officeooo:paragraph-rsid="005dd718" style:font-size-asian="11pt" style:font-size-complex="11pt"/>
    </style:style>
    <style:style style:name="P18" style:family="paragraph" style:parent-style-name="paragraph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fr" fo:country="FR" officeooo:paragraph-rsid="0077c7bc" style:font-size-asian="11pt" style:font-size-complex="11pt"/>
    </style:style>
    <style:style style:name="P19" style:family="paragraph" style:parent-style-name="paragraph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fr" fo:country="FR" officeooo:rsid="0077c7bc" officeooo:paragraph-rsid="0077c7bc" style:font-size-asian="11pt" style:font-size-complex="11pt"/>
    </style:style>
    <style:style style:name="P20" style:family="paragraph" style:parent-style-name="paragraph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fr" fo:country="FR" officeooo:rsid="0077c7bc" officeooo:paragraph-rsid="005dd718" style:font-size-asian="11pt" style:font-size-complex="11pt"/>
    </style:style>
    <style:style style:name="P21" style:family="paragraph" style:parent-style-name="paragraph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fr" fo:country="FR" officeooo:rsid="007bde6b" officeooo:paragraph-rsid="007bde6b" style:font-size-asian="11pt" style:font-size-complex="11pt"/>
    </style:style>
    <style:style style:name="P22" style:family="paragraph" style:parent-style-name="paragraph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fr" fo:country="FR" officeooo:rsid="007c3eff" officeooo:paragraph-rsid="007c3eff" style:font-size-asian="11pt" style:font-size-complex="11pt"/>
    </style:style>
    <style:style style:name="P23" style:family="paragraph" style:parent-style-name="paragraph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fr" fo:country="FR" style:text-underline-style="solid" style:text-underline-width="auto" style:text-underline-color="font-color" fo:font-weight="bold" officeooo:rsid="006c7f27" officeooo:paragraph-rsid="006c7f27" style:font-size-asian="11pt" style:font-weight-asian="bold" style:font-size-complex="11pt" style:font-weight-complex="bold"/>
    </style:style>
    <style:style style:name="P24" style:family="paragraph" style:parent-style-name="paragraph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fr" fo:country="FR" style:text-underline-style="solid" style:text-underline-width="auto" style:text-underline-color="font-color" fo:font-weight="bold" officeooo:rsid="006e4bde" officeooo:paragraph-rsid="006e4bde" style:font-size-asian="11pt" style:font-weight-asian="bold" style:font-size-complex="11pt" style:font-weight-complex="bold"/>
    </style:style>
    <style:style style:name="P25" style:family="paragraph" style:parent-style-name="paragraph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fr" fo:country="FR" style:text-underline-style="solid" style:text-underline-width="auto" style:text-underline-color="font-color" fo:font-weight="bold" officeooo:rsid="007084e0" officeooo:paragraph-rsid="007084e0" style:font-size-asian="11pt" style:font-weight-asian="bold" style:font-size-complex="11pt" style:font-weight-complex="bold"/>
    </style:style>
    <style:style style:name="P26" style:family="paragraph" style:parent-style-name="paragraph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fr" fo:country="FR" style:text-underline-style="solid" style:text-underline-width="auto" style:text-underline-color="font-color" fo:font-weight="bold" officeooo:rsid="00719ca5" officeooo:paragraph-rsid="00719ca5" style:font-size-asian="11pt" style:font-weight-asian="bold" style:font-size-complex="11pt" style:font-weight-complex="bold"/>
    </style:style>
    <style:style style:name="P27" style:family="paragraph" style:parent-style-name="paragraph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style:text-underline-style="none" fo:font-weight="normal" officeooo:rsid="003e056e" officeooo:paragraph-rsid="0077c7bc" style:font-name-asian="Times New Roman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28" style:family="paragraph" style:parent-style-name="paragraphe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style:text-underline-style="none" fo:font-weight="normal" officeooo:rsid="0077c7bc" officeooo:paragraph-rsid="0077c7bc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paragraphe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style:text-underline-style="none" fo:font-weight="normal" officeooo:rsid="0077f672" officeooo:paragraph-rsid="0077f672" style:font-size-asian="11pt" style:font-weight-asian="normal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fr" fo:country="FR" officeooo:rsid="0077c7bc" officeooo:paragraph-rsid="0077c7bc" style:font-size-asian="11pt" style:font-size-complex="11pt"/>
    </style:style>
    <style:style style:name="P31" style:family="paragraph" style:parent-style-name="paragraphe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style:text-underline-style="none" fo:font-weight="normal" officeooo:rsid="0077c7bc" officeooo:paragraph-rsid="0077c7bc" style:font-size-asian="11pt" style:font-weight-asian="normal" style:font-size-complex="11pt" style:font-weight-complex="normal" fo:hyphenate="false" fo:hyphenation-remain-char-count="2" fo:hyphenation-push-char-count="2"/>
    </style:style>
    <style:style style:name="P32" style:family="paragraph" style:parent-style-name="paragraphe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101cm" style:auto-text-indent="false" fo:background-color="transparent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fo:font-weight="bold" officeooo:paragraph-rsid="0077c7bc" style:font-size-asian="11pt" style:font-weight-asian="bold" style:font-size-complex="11pt" style:font-weight-complex="bold" fo:hyphenate="false" fo:hyphenation-remain-char-count="2" fo:hyphenation-push-char-count="2"/>
    </style:style>
    <style:style style:name="P33" style:family="paragraph" style:parent-style-name="paragraphe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101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style:text-underline-style="solid" style:text-underline-width="auto" style:text-underline-color="font-color" fo:font-weight="bold" officeooo:paragraph-rsid="0077c7bc" style:font-size-asian="11pt" style:font-weight-asian="bold" style:font-size-complex="11pt" style:font-weight-complex="bold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2.101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language="fr" fo:country="FR" style:text-underline-style="solid" style:text-underline-width="auto" style:text-underline-color="font-color" fo:font-weight="bold" officeooo:paragraph-rsid="005dd718" style:font-size-asian="11pt" style:font-weight-asian="bold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049b7a" officeooo:paragraph-rsid="0056f5e3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049b7a" officeooo:paragraph-rsid="007c3eff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3fe272" officeooo:paragraph-rsid="007c3eff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top="0.199cm" fo:margin-bottom="0.21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fr" fo:country="FR" style:text-underline-style="none" fo:font-weight="normal" officeooo:rsid="003e056e" officeooo:paragraph-rsid="00519425" style:font-name-asian="Times New Roman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39" style:family="paragraph" style:parent-style-name="Text_20_body" style:master-page-name="Standard">
      <style:paragraph-properties fo:margin-top="0cm" fo:margin-bottom="0.212cm" loext:contextual-spacing="false" fo:text-align="justify" style:justify-single-word="false" style:page-number="auto"/>
      <style:text-properties fo:font-size="11pt" fo:language="zxx" fo:country="none" fo:font-weight="bold" style:font-size-asian="11pt" style:font-weight-asian="bold"/>
    </style:style>
    <style:style style:name="P40" style:family="paragraph" style:parent-style-name="Text_20_body" style:list-style-name="WW8Num2">
      <style:paragraph-properties fo:margin-top="0.199cm" fo:margin-bottom="0.21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" fo:font-size="11pt" officeooo:rsid="0036a0da" officeooo:paragraph-rsid="00519425" style:font-size-asian="11pt" style:font-size-complex="11pt" fo:hyphenate="false" fo:hyphenation-remain-char-count="2" fo:hyphenation-push-char-count="2"/>
    </style:style>
    <style:style style:name="P41" style:family="paragraph" style:parent-style-name="Text_20_body" style:list-style-name="WW8Num2">
      <style:paragraph-properties fo:margin-top="0.199cm" fo:margin-bottom="0.21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" fo:font-size="11pt" officeooo:paragraph-rsid="00519425" style:font-size-asian="11pt" style:font-size-complex="11pt" fo:hyphenate="false" fo:hyphenation-remain-char-count="2" fo:hyphenation-push-char-count="2"/>
    </style:style>
    <style:style style:name="P42" style:family="paragraph" style:parent-style-name="Text_20_body" style:list-style-name="WW8Num2" style:master-page-name="">
      <loext:graphic-properties draw:fill="none"/>
      <style:paragraph-properties fo:margin-left="1.3cm" fo:margin-right="0cm" fo:margin-top="0.199cm" fo:margin-bottom="0.2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officeooo:paragraph-rsid="00699c54" style:font-size-asian="11pt" style:font-size-complex="11pt" fo:hyphenate="false" fo:hyphenation-remain-char-count="2" fo:hyphenation-push-char-count="2"/>
    </style:style>
    <style:style style:name="P43" style:family="paragraph">
      <style:paragraph-properties style:writing-mode="lr-tb"/>
    </style:style>
    <style:style style:name="P44" style:family="paragraph">
      <loext:graphic-properties draw:fill="solid" draw:fill-color="#ffffff"/>
      <style:paragraph-properties style:writing-mode="lr-tb"/>
      <style:text-properties style:font-name="Arial Black1" fo:font-size="10pt" fo:letter-spacing="0.001cm" fo:font-style="normal" fo:font-weight="bold" style:font-name-asian="Arial Black1" style:font-name-complex="Arial Black1"/>
    </style:style>
    <style:style style:name="P45" style:family="paragraph">
      <loext:graphic-properties draw:fill="solid" draw:fill-color="#ffffff"/>
      <style:paragraph-properties style:writing-mode="lr-tb"/>
      <style:text-properties style:font-name="Arial Black1" fo:font-size="12pt" fo:letter-spacing="0.001cm" fo:font-style="italic" fo:font-weight="normal" style:font-name-asian="Arial Black1" style:font-name-complex="Arial Black1"/>
    </style:style>
    <style:style style:name="T1" style:family="text">
      <style:text-properties style:use-window-font-color="true" fo:language="fr" fo:country="FR" style:text-underline-style="solid" style:text-underline-width="auto" style:text-underline-color="font-color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2" style:family="text">
      <style:text-properties style:use-window-font-color="true" fo:language="fr" fo:country="FR" style:text-underline-style="solid" style:text-underline-width="auto" style:text-underline-color="font-color" fo:font-weight="bold" officeooo:rsid="0041da76" style:font-name-asian="Times New Roman" style:language-asian="zh" style:country-asian="CN" style:font-weight-asian="bold" style:language-complex="ar" style:country-complex="SA" style:font-weight-complex="bold"/>
    </style:style>
    <style:style style:name="T3" style:family="text">
      <style:text-properties style:use-window-font-color="true" fo:language="fr" fo:country="FR" style:text-underline-style="solid" style:text-underline-width="auto" style:text-underline-color="font-color" fo:font-weight="bold" officeooo:rsid="00437a69" style:font-name-asian="Times New Roman" style:language-asian="zh" style:country-asian="CN" style:font-weight-asian="bold" style:language-complex="ar" style:country-complex="SA" style:font-weight-complex="bold"/>
    </style:style>
    <style:style style:name="T4" style:family="text">
      <style:text-properties style:use-window-font-color="true" fo:language="fr" fo:country="FR" style:text-underline-style="solid" style:text-underline-width="auto" style:text-underline-color="font-color" fo:font-weight="bold" officeooo:rsid="005dd718" style:font-name-asian="Times New Roman" style:language-asian="zh" style:country-asian="CN" style:font-weight-asian="bold" style:language-complex="ar" style:country-complex="SA" style:font-weight-complex="bold"/>
    </style:style>
    <style:style style:name="T5" style:family="text">
      <style:text-properties style:use-window-font-color="true" fo:language="fr" fo:country="FR" style:text-underline-style="solid" style:text-underline-width="auto" style:text-underline-color="font-color" fo:font-weight="bold" officeooo:rsid="0056f5e3" style:font-name-asian="Times New Roman" style:language-asian="zh" style:country-asian="CN" style:font-weight-asian="bold" style:language-complex="ar" style:country-complex="SA" style:font-weight-complex="bold"/>
    </style:style>
    <style:style style:name="T6" style:family="text">
      <style:text-properties style:use-window-font-color="true" fo:language="fr" fo:country="FR" style:text-underline-style="solid" style:text-underline-width="auto" style:text-underline-color="font-color" fo:font-weight="bold" officeooo:rsid="00699c54" style:font-name-asian="Times New Roman" style:language-asian="zh" style:country-asian="CN" style:font-weight-asian="bold" style:language-complex="ar" style:country-complex="SA" style:font-weight-complex="bold"/>
    </style:style>
    <style:style style:name="T7" style:family="text">
      <style:text-properties style:use-window-font-color="true" fo:language="fr" fo:country="FR" style:text-underline-style="solid" style:text-underline-width="auto" style:text-underline-color="font-color" fo:font-weight="bold" officeooo:rsid="007a4bda" style:font-name-asian="Times New Roman" style:language-asian="zh" style:country-asian="CN" style:font-weight-asian="bold" style:language-complex="ar" style:country-complex="SA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fo:language="fr" fo:country="FR" style:text-underline-style="none" fo:font-weight="normal" officeooo:rsid="002379e2" style:font-name-asian="Times New Roman" style:language-asian="zh" style:country-asian="CN" style:font-weight-asian="normal" style:font-name-complex="Comic Sans MS" style:language-complex="ar" style:country-complex="SA" style:font-weight-complex="normal"/>
    </style:style>
    <style:style style:name="T10" style:family="text">
      <style:text-properties fo:color="#000000" fo:language="fr" fo:country="FR" style:text-underline-style="none" fo:font-weight="normal" officeooo:rsid="003358ed" style:font-name-asian="Times New Roman" style:language-asian="zh" style:country-asian="CN" style:font-weight-asian="normal" style:font-name-complex="Comic Sans MS" style:language-complex="ar" style:country-complex="SA" style:font-weight-complex="normal"/>
    </style:style>
    <style:style style:name="T11" style:family="text">
      <style:text-properties fo:color="#000000" fo:language="fr" fo:country="FR" style:text-underline-style="none" fo:font-weight="normal" officeooo:rsid="0056f5e3" style:font-name-asian="Times New Roman" style:language-asian="zh" style:country-asian="CN" style:font-weight-asian="normal" style:font-name-complex="Comic Sans MS" style:language-complex="ar" style:country-complex="SA" style:font-weight-complex="normal"/>
    </style:style>
    <style:style style:name="T12" style:family="text">
      <style:text-properties officeooo:rsid="004db32a"/>
    </style:style>
    <style:style style:name="T13" style:family="text">
      <style:text-properties officeooo:rsid="000ff3c8"/>
    </style:style>
    <style:style style:name="T14" style:family="text">
      <style:text-properties officeooo:rsid="005dd718"/>
    </style:style>
    <style:style style:name="T15" style:family="text">
      <style:text-properties officeooo:rsid="006857ca"/>
    </style:style>
    <style:style style:name="T16" style:family="text">
      <style:text-properties officeooo:rsid="006c7f27"/>
    </style:style>
    <style:style style:name="T17" style:family="text">
      <style:text-properties officeooo:rsid="006fb90e"/>
    </style:style>
    <style:style style:name="T18" style:family="text">
      <style:text-properties officeooo:rsid="00737c0e"/>
    </style:style>
    <style:style style:name="T19" style:family="text">
      <style:text-properties officeooo:rsid="0074dc68"/>
    </style:style>
    <style:style style:name="T20" style:family="text">
      <style:text-properties officeooo:rsid="007617ea"/>
    </style:style>
    <style:style style:name="T21" style:family="text">
      <style:text-properties officeooo:rsid="0077c7bc"/>
    </style:style>
    <style:style style:name="T22" style:family="text">
      <style:text-properties officeooo:rsid="00789b94"/>
    </style:style>
    <style:style style:name="T23" style:family="text">
      <style:text-properties fo:language="fr" fo:country="FR" officeooo:rsid="0077c7bc"/>
    </style:style>
    <style:style style:name="T24" style:family="text">
      <style:text-properties officeooo:rsid="001ab7ff"/>
    </style:style>
    <style:style style:name="T25" style:family="text">
      <style:text-properties officeooo:rsid="001db558"/>
    </style:style>
    <style:style style:name="T26" style:family="text">
      <style:text-properties officeooo:rsid="0056f5e3"/>
    </style:style>
    <style:style style:name="T27" style:family="text">
      <style:text-properties officeooo:rsid="0076ee05"/>
    </style:style>
    <style:style style:name="T28" style:family="text">
      <style:text-properties officeooo:rsid="007a4bda"/>
    </style:style>
    <style:style style:name="T29" style:family="text">
      <style:text-properties officeooo:rsid="007bde6b"/>
    </style:style>
    <style:style style:name="T30" style:family="text">
      <style:text-properties officeooo:rsid="007c3eff"/>
    </style:style>
    <style:style style:name="T31" style:family="text">
      <style:text-properties officeooo:rsid="007cc9bb"/>
    </style:style>
    <style:style style:name="T32" style:family="text">
      <style:text-properties officeooo:rsid="007e3bd1"/>
    </style:style>
    <style:style style:name="T33" style:family="text">
      <style:text-properties officeooo:rsid="007f0982"/>
    </style:style>
    <style:style style:name="T34" style:family="text">
      <style:text-properties style:font-name="Arial Black1" fo:font-size="10pt" fo:letter-spacing="0.001cm" fo:font-style="normal" fo:font-weight="bold" style:font-name-asian="Arial Black1" style:font-name-complex="Arial Black1"/>
    </style:style>
    <style:style style:name="T35" style:family="text">
      <style:text-properties style:font-name="Arial Black1" fo:font-size="12pt" fo:letter-spacing="0.001cm" fo:font-style="italic" fo:font-weight="normal" style:font-name-asian="Arial Black1" style:font-name-complex="Arial Black1"/>
    </style:style>
    <style:style style:name="fr1" style:family="graphic" style:parent-style-name="OLE">
      <style:graphic-properties fo:margin-left="0.4cm" fo:margin-right="0.4cm" fo:margin-top="0.4cm" fo:margin-bottom="0.4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ff0000" style:shadow="none" draw:shadow-opacity="100%" draw:ole-draw-aspect="1" draw:visible-area-top="0cm" draw:visible-area-width="2.941cm" draw:visible-area-height="3.576cm"/>
    </style:style>
    <style:style style:name="gr1" style:family="graphic">
      <style:graphic-properties draw:stroke="solid" svg:stroke-width="0.002cm" svg:stroke-color="#ff0000" draw:stroke-linejoin="miter" draw:fill="solid" draw:fill-color="#ffffff" draw:textarea-horizontal-align="center" draw:textarea-vertical-align="middle" draw:auto-grow-height="false" draw:fit-to-size="false" style:shrink-to-fi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draw:fit-to-size="false" style:shrink-to-fit="false" fo:padding-top="0.229cm" fo:padding-bottom="0.229cm" fo:padding-left="0.441cm" fo:padding-right="0.441cm" fo:wrap-option="no-wrap" draw:shadow="visible" draw:shadow-offset-x="0.062cm" draw:shadow-offset-y="0.062cm" draw:shadow-color="#00000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2"><draw:frame draw:style-name="fr1" draw:name="Objet1" text:anchor-type="char" svg:x="-0.48cm" svg:y="-0.03cm" svg:width="4.419cm" svg:height="5.3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1"><draw:custom-shape text:anchor-type="char" draw:z-index="2" draw:style-name="gr2" draw:text-style-name="P45" svg:width="14.288cm" svg:height="2.223cm" svg:x="-0.189cm" svg:y="-0.065cm"><text:p text:style-name="P43"><text:span text:style-name="T35">CDAS du</text:span></text:p><text:p text:style-name="P43"><text:span text:style-name="T35">09/09/2021</text:span></text:p><text:p text:style-name="P43"><text:span text:style-name="T35"/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" draw:style-name="gr1" draw:text-style-name="P44" svg:width="1.218cm" svg:height="0.477cm" svg:x="-4.632cm" svg:y="0.303cm"><text:p text:style-name="P43"><text:span text:style-name="T34">Rhôn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4">OS présent<text:span text:style-name="T24">e</text:span>s: <text:span text:style-name="T25">Solidaires, CFDT, FO et </text:span>CGT<text:span text:style-name="T26">.</text:span></text:p>
      <text:p text:style-name="P3"/>
      <text:p text:style-name="P36">Ouverture de la session à <text:span text:style-name="T15">14</text:span>h en <text:span text:style-name="T14">présentiel et en </text:span>audio conférence.</text:p>
      <text:p text:style-name="P36"/>
      <text:p text:style-name="P36"><text:span text:style-name="T13">S</text:span>ecrétariat <text:span text:style-name="T13">adjoint :</text:span> <text:span text:style-name="T15">FO</text:span>.</text:p>
      <text:p text:style-name="P36"/>
      <text:p text:style-name="P37">Déclarations liminaires par Solidaires et la CFDT.</text:p>
      <text:p text:style-name="P36"/>
      <text:p text:style-name="P37">Le président M. Haan ouvre la séance.</text:p>
      <text:p text:style-name="P6"/>
      <text:list xml:id="list3513068880" text:style-name="WW8Num2">
        <text:list-header>
          <text:p text:style-name="P40"><text:span text:style-name="T2">1</text:span><text:span text:style-name="T1"> – Approbation d</text:span><text:span text:style-name="T5">es PV </text:span><text:span text:style-name="T1">du </text:span><text:span text:style-name="T6">29 juin 2021</text:span><text:span text:style-name="T5"> </text:span><text:span text:style-name="T1">:</text:span></text:p>
        </text:list-header>
      </text:list>
      <text:p text:style-name="P35"><text:span text:style-name="T13">Le PV a été a</text:span>dopté à l’unanimité.</text:p>
      <text:p text:style-name="P35"/>
      <text:list xml:id="list71526578658705" text:continue-numbering="true" text:style-name="WW8Num2">
        <text:list-header>
          <text:p text:style-name="P41"><text:span text:style-name="T2">2</text:span><text:span text:style-name="T1"> – </text:span><text:span text:style-name="T7">Relevé de conclusions du </text:span><text:span text:style-name="T4">C</text:span><text:span text:style-name="T6">NAS du 8 juillet</text:span><text:span text:style-name="T4"> 202</text:span><text:span text:style-name="T6">1 </text:span><text:span text:style-name="T3">:</text:span></text:p>
        </text:list-header>
      </text:list>
      <text:p text:style-name="P7">Information sur la réforme de l’Action <text:span text:style-name="T32">s</text:span>ociale, notamment <text:span text:style-name="T32">sur le devenir des résidences de vacances</text:span> <text:span text:style-name="T28">et de leurs personnels </text:span>(avec la vente<text:span text:style-name="T28"> des </text:span>résidences EPAF représentant les 2/3 du <text:span text:style-name="T28">p</text:span>arc) <text:span text:style-name="T32">et</text:span> la réforme des Douanes avec l’intégration de certains agents à la DGFIP.</text:p>
      <text:p text:style-name="P7"/>
      <text:p text:style-name="P7">La CGT rejoint le désaccord sur cette réforme, exprimé dans les déclarations liminaires.</text:p>
      <text:p text:style-name="P7"/>
      <text:p text:style-name="P7"/>
      <text:list xml:id="list71526611691939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2"><text:span text:style-name="T6">3</text:span><text:span text:style-name="T1"> – </text:span><text:span text:style-name="T7">P</text:span><text:span text:style-name="T8">oint sur le CAL 2021 et actions complémentaires à mettre en œuvre : 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Le délégué fait <text:span text:style-name="T28">un</text:span> point <text:span text:style-name="T28">d’étape</text:span> sur les actions déjà réalisées. Plusieurs sorties ont déjà eu lieu avec <text:span text:style-name="T16">un succès plus ou moins important (budget consommé en grande partie notamment sur la sortie Le Pal).</text:span></text:p>
      <text:p text:style-name="P8"/>
      <text:p text:style-name="P23">Arbre de Noël :</text:p>
      <text:p text:style-name="P9">Au vu du budget restant (environ 15k€), il a été demandé aux OS de se prononcer sur une augmentation de 10€ des cartes cadeaux pour les tranches d’âges enfants 4-12 ans, puis, dans un second temps, la tranche 0-3 ans. La proposition est adoptée à l’unanimité.</text:p>
      <text:p text:style-name="P9"/>
      <text:p text:style-name="P22">La possibilité d’accorder le bénéfice des chèques-cadeaux pour la tranche d’âge 14-16 ans est envisagée.</text:p>
      <text:p text:style-name="P9"/>
      <text:p text:style-name="P21">La publication à destination des parents sera disponible courant septembre.</text:p>
      <text:p text:style-name="P21"/>
      <text:p text:style-name="P10"/>
      <text:p text:style-name="P24">Aidants :</text:p>
      <text:p text:style-name="P11">P<text:span text:style-name="T28">our l’instant deux </text:span>demandes ont été réceptionnées par le service social et une demande par la délégation. Les courriers <text:span text:style-name="T29">à destination</text:span> des retraités <text:span text:style-name="T29">informant sur l’action en faveur </text:span>des aidants <text:span text:style-name="T29">est</text:span> en cours d’acheminement <text:span text:style-name="T29">et </text:span>devrait permettre d’obtenir une progression sur ce point.</text:p>
      <text:p text:style-name="P11"/>
      <text:p text:style-name="P24"><text:soft-page-break/>Vacation<text:span text:style-name="T29">s</text:span> psychologue :</text:p>
      <text:p text:style-name="P11"><text:span text:style-name="T32">L’utilisation c</text:span>orrespond à ce jour au volume d’heures prévu.</text:p>
      <text:p text:style-name="P11"/>
      <text:p text:style-name="P11"/>
      <text:p text:style-name="P24">Chèque<text:span text:style-name="T29">s</text:span> avocat :</text:p>
      <text:p text:style-name="P11">Le délégué a relancé les discussion<text:span text:style-name="T17">s</text:span> avec les interlocuteurs du barreau de Lyon afin de voir comment mettre en place ce dispositif. Un retour est prévu courant septembre mais ne semble pas fav<text:span text:style-name="T29">orable, d’après le délégué, au vu des conditions proposées par la délégation.</text:span></text:p>
      <text:p text:style-name="P11"/>
      <text:p text:style-name="P12">Il est à noter toutefois que la proposition <text:span text:style-name="T29">initiale </text:span>de la CGT, avec prise en charge à 100 % des consultations, n’a pas été retenu<text:span text:style-name="T29">e</text:span> par le délégué.</text:p>
      <text:p text:style-name="P12"/>
      <text:p text:style-name="P12"/>
      <text:p text:style-name="P25">Centres aéré<text:span text:style-name="T29">s</text:span> :</text:p>
      <text:p text:style-name="P12">T<text:span text:style-name="T29">oujours a</text:span>ucun retour de la part du centre aéré de la SNCF qui ne communique pas la facturation des journées.</text:p>
      <text:p text:style-name="P12"/>
      <text:p text:style-name="P12"/>
      <text:p text:style-name="P25">Mini colos Toussaint :</text:p>
      <text:p text:style-name="P13">Peu d’inscription<text:span text:style-name="T29">s</text:span> à ce jour <text:span text:style-name="T29">mais l</text:span>e journal Les Echos a été mis en ligne<text:span text:style-name="T29"> récemment</text:span>.</text:p>
      <text:p text:style-name="P13"/>
      <text:p text:style-name="P13">Une discussion est engagé<text:span text:style-name="T29">e</text:span> sur le <text:span text:style-name="T29">principe du </text:span>maintien des trois tranches d’âges, notamment celle des 4-6 ans. Le délégué rappel<text:span text:style-name="T29">le</text:span> que le prestataire a plusieurs groupes d’enfants <text:span text:style-name="T33">ouverts à</text:span> d’autres organismes, permettant ainsi la prise en charge des enfants pour notre administration quel qu’en soit le nombre.</text:p>
      <text:p text:style-name="P11"/>
      <text:p text:style-name="P14">L’EPAF <text:span text:style-name="T30">propose une offre concurrentielle car elle </text:span>a maintenu les colonies pour la période de la Toussaint <text:span text:style-name="T30">mais </text:span>sans prévoir le transport <text:span text:style-name="T30">des enfants</text:span>. L<text:span text:style-name="T30">e délégué</text:span> espère que l<text:span text:style-name="T30">a</text:span> mise en place du transport <text:span text:style-name="T30">pour les mini colos organisées par l’Action sociale sur la même période</text:span> pourra nous favoriser auprès des familles.</text:p>
      <text:p text:style-name="P11"/>
      <text:p text:style-name="P11"/>
      <text:p text:style-name="P25">Sortie « <text:span text:style-name="T29">a</text:span>dulte<text:span text:style-name="T29">s » Puy du Fou :</text:span></text:p>
      <text:p text:style-name="P15">Les OS ont été appelées à se prononcer sur le maintien de la sortie. Avec 5 abs<text:span text:style-name="T19">t</text:span>entions (CGT et Solidaires) et 3 pour (FO et CFDT), la sortie est adoptée.</text:p>
      <text:p text:style-name="P15"/>
      <text:p text:style-name="P15">Dans un second <text:span text:style-name="T29">temps</text:span>, il a été demandé aux OS de se prononcer sur les modalités de la sor<text:span text:style-name="T20">ti</text:span>e, notamment sur la nouvelle fiche proposée par le prestataire avec un hébergement à proximité du Parc pour un montant de 425€ par personne, <text:span text:style-name="T29">sur une base de 135 personnes</text:span>. Avec 5 abstentions (CGT et Solidaires) et 3 pour (FO et CFDT), les conditions présentées sont adoptées.</text:p>
      <text:p text:style-name="P15"/>
      <text:p text:style-name="P15"/>
      <text:p text:style-name="P26">Retraités :</text:p>
      <text:p text:style-name="P15">La sortie Imagine est maintenu<text:span text:style-name="T29">e</text:span> au 16/11/2021 à Vaulx-en-Velin.</text:p>
      <text:p text:style-name="P15"/>
      <text:p text:style-name="P15">Les abonnements INA <text:span text:style-name="T18">et les chèques cinéma représentent un nombre respectif de 12 et 25 demandes à ce jour.</text:span></text:p>
      <text:p text:style-name="P15"/>
      <text:p text:style-name="P16">La CGT a demandé qu’un suivi <text:span text:style-name="T30">mensuel </text:span>soit mis en place pour connaître au plus près les inscriptions sur ces deux actions pour un engagement <text:span text:style-name="T30">du </text:span>solde du <text:span text:style-name="T30">CAL</text:span> sur d’autres actions.</text:p>
      <text:p text:style-name="P17"/>
      <text:p text:style-name="P17"/>
      <text:p text:style-name="P17"/>
      <text:p text:style-name="P34"><text:span text:style-name="T27">4 - </text:span>choix des fiches voyages 2022 pour préparation des marchés publics :</text:p>
      <text:p text:style-name="P18"/>
      <text:p text:style-name="P19">Suite au groupe de travail du 31/08, il est demandé aux OS de se prononcer sur le choix des sorties actifs sur une journée et week-ends.</text:p>
      <text:p text:style-name="P19"><text:soft-page-break/></text:p>
      <text:p text:style-name="P19"><text:span text:style-name="T30">Sont</text:span> retenu<text:span text:style-name="T30">es</text:span> pour la sortie actif<text:span text:style-name="T30">s</text:span> 1 jour les sorties suivantes :</text:p>
      <text:p text:style-name="P19"/>
      <text:p text:style-name="P19">– Charlie Chaplin à Lausanne (Suisse),</text:p>
      <text:p text:style-name="P19">– Parc Walibi dans l’Isère,</text:p>
      <text:p text:style-name="P19">– Avignon.</text:p>
      <text:p text:style-name="P20"/>
      <text:p text:style-name="P19"><text:span text:style-name="T33">A</text:span> été retenu<text:span text:style-name="T33">e</text:span> <text:span text:style-name="T33">en</text:span> sortie actif<text:span text:style-name="T30">s</text:span> 2 jours le marché de Noël de Mulhouse/Colmar.</text:p>
      <text:p text:style-name="P19"/>
      <text:p text:style-name="P19"><text:span text:style-name="T33">A</text:span> été retenu<text:span text:style-name="T33">e en</text:span> sortie retraité<text:span text:style-name="T30">s</text:span> la Grotte Chauvet en Ardèche.</text:p>
      <text:p text:style-name="P19"/>
      <text:p text:style-name="P19"/>
      <text:p text:style-name="P19"/>
      <text:p text:style-name="P33"><text:span text:style-name="T23">5 </text:span><text:s/><text:span text:style-name="T21">Q</text:span>uestions diverses </text:p>
      <text:p text:style-name="P32"/>
      <text:p text:style-name="P31">- Le délégué apporte quelques précisions sur le compte rendu d’activité 2020. Les attributions de logements sont saturées sur le département. Le dispositif REZO fait face à une demande de logements qu’il ne peut satisfaire.</text:p>
      <text:p text:style-name="P28">Un travail de la SRIAS pour l’hébergement d’urgence est en cours pour essayer de trouver des solutions pour le public concerné, <text:span text:style-name="T30">notamment</text:span> les agents nouvellement aff<text:span text:style-name="T30">e</text:span>cté<text:span text:style-name="T30">s</text:span> et les agents qui change<text:span text:style-name="T30">nt</text:span> de situation familiale.</text:p>
      <text:p text:style-name="P28"/>
      <text:p text:style-name="P29">- <text:span text:style-name="T31">L</text:span>e délégué <text:span text:style-name="T31">informe</text:span> que Sofi<text:span text:style-name="T30">e</text:span>n<text:span text:style-name="T32">e</text:span> Bouhend est remplacé par une nouvelle assistante au 1er octobre 2021.</text:p>
      <text:p text:style-name="P29"/>
      <text:p text:style-name="P29">- <text:span text:style-name="T33">Le journal Les Echos est désormais en PDF remplissable.</text:span></text:p>
      <text:p text:style-name="P29"/>
      <text:p text:style-name="P29">- La CFDT a évoqué <text:span text:style-name="T31">la possibilité d’une sortie</text:span> inter-générationelle en se référant à d’autres sorties qui avaient été réalisées les années antérieures. <text:span text:style-name="T31">Ce point sera à revoir en 2022.</text:span> </text:p>
      <text:p text:style-name="P30"/>
      <text:p text:style-name="P27"/>
      <text:p text:style-name="P38">Prochain CDAS prévu le <text:span text:style-name="T22">07 décembre</text:span> 20<text:span text:style-name="T12">21</text:span>.</text:p>
      <text:p text:style-name="P38"/>
      <text:p text:style-name="P38">Pour la CGT Finances, </text:p>
      <text:p text:style-name="P5"><text:span text:style-name="T9">Vos représentants : </text:span><text:span text:style-name="T10">Florence LAVAREC – </text:span><text:span text:style-name="T11">Mohamed ZERDAZ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CG Times (W1)" svg:font-family="'CG Times (W1)', 'Times New Roman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71cm" loext:contextual-spacing="false"/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27cm" fo:margin-bottom="0cm" loext:contextual-spacing="false"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071cm" loext:contextual-spacing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071cm" loext:contextual-spacing="false" fo:keep-with-next="always"/>
      <style:text-properties fo:color="#000000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071cm" loext:contextual-spacing="false" fo:keep-with-next="always"/>
      <style:text-properties fo:color="#000000"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Corps_20_de_20_texte_20_2" style:display-name="Corps de texte 2" style:family="paragraph" style:parent-style-name="Standard">
      <style:paragraph-properties fo:margin-top="0cm" fo:margin-bottom="0.071cm" loext:contextual-spacing="false"/>
      <style:text-properties fo:color="#000000" style:font-name="Comic Sans MS" fo:font-family="'Comic Sans MS'" style:font-family-generic="script" style:font-pitch="variable" fo:font-size="10pt" fo:font-style="italic" style:font-size-asian="10pt" style:font-style-asian="italic" style:font-name-complex="Comic Sans MS" style:font-family-complex="'Comic Sans MS'" style:font-family-generic-complex="script" style:font-pitch-complex="variable"/>
    </style:style>
    <style:style style:name="Corps_20_de_20_texte_20_3" style:display-name="Corps de texte 3" style:family="paragraph" style:parent-style-name="Standard">
      <style:paragraph-properties fo:margin-top="0cm" fo:margin-bottom="0.071cm" loext:contextual-spacing="false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paragraphe" style:family="paragraph" style:parent-style-name="Standard" style:default-outline-level="">
      <style:paragraph-properties fo:margin-top="0.423cm" fo:margin-bottom="0.212cm" loext:contextual-spacing="false" fo:text-align="justify" style:justify-single-word="false"/>
      <style:text-properties style:font-name="CG Times (W1)" fo:font-family="'CG Times (W1)', 'Times New Roman'" style:font-family-generic="roman" style:font-pitch="variable" fo:font-size="11pt" fo:language="en" fo:country="US" style:font-size-asian="11pt" style:language-asian="fr" style:country-asian="FR"/>
    </style:style>
    <style:style style:name="Police_20_par_20_défaut" style:display-name="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" style:display-name="WW-Police par défau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lan du groupe de travail registre</dc:title>
    <meta:initial-creator>VIAL Michel</meta:initial-creator>
    <meta:creation-date>2021-09-01T16:55:00</meta:creation-date>
    <dc:date>2021-10-29T12:17:17.921000000</dc:date>
    <meta:print-date>2015-04-03T10:40:00</meta:print-date>
    <meta:editing-cycles>49</meta:editing-cycles>
    <meta:editing-duration>PT5H57M47S</meta:editing-duration>
    <meta:generator>LibreOffice/6.2.7.1.lin1$Windows_X86_64 LibreOffice_project/ac167a92e33a5447f0bf604564addc465dbb4b35</meta:generator>
    <meta:document-statistic meta:table-count="0" meta:image-count="0" meta:object-count="1" meta:page-count="3" meta:paragraph-count="53" meta:word-count="917" meta:character-count="5413" meta:non-whitespace-character-count="4537"/>
    <meta:user-defined meta:name="Info 1"/>
    <meta:user-defined meta:name="Info 2"/>
    <meta:user-defined meta:name="Info 3"/>
    <meta:user-defined meta:name="Info 4"/>
  </office:meta>
</office:document-meta>
</file>