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212cm" style:contextual-spacing="false" fo:text-align="justify" style:justify-single-word="false"/>
      <style:text-properties style:font-name="Times New Roman" fo:font-size="13pt" fo:font-weight="bold" style:font-size-asian="13pt" style:font-weight-asian="bold" style:font-size-complex="13pt"/>
    </style:style>
    <style:style style:name="P2" style:family="paragraph" style:parent-style-name="Text_20_body">
      <style:paragraph-properties loext:contextual-spacing="false" fo:margin-top="0cm" fo:margin-bottom="0.212cm" style:contextual-spacing="false" fo:text-align="justify" style:justify-single-word="false"/>
      <style:text-properties style:font-name="Times New Roman" fo:font-size="13pt" fo:font-weight="bold" officeooo:rsid="001df818" officeooo:paragraph-rsid="002663e1" style:font-size-asian="13pt" style:font-weight-asian="bold" style:font-size-complex="13pt"/>
    </style:style>
    <style:style style:name="P3" style:family="paragraph" style:parent-style-name="Text_20_body">
      <style:paragraph-properties loext:contextual-spacing="false" fo:margin-top="0cm" fo:margin-bottom="0.212cm" style:contextual-spacing="false" fo:text-align="justify" style:justify-single-word="false"/>
      <style:text-properties style:font-name="Times New Roman" fo:font-size="13pt" fo:font-weight="bold" officeooo:rsid="0014cc2e" officeooo:paragraph-rsid="00337353" style:font-size-asian="13pt" style:font-weight-asian="bold" style:font-size-complex="13pt"/>
    </style:style>
    <style:style style:name="P4" style:family="paragraph" style:parent-style-name="Text_20_body">
      <style:paragraph-properties loext:contextual-spacing="false" fo:margin-top="0cm" fo:margin-bottom="0.212cm" style:contextual-spacing="false" fo:text-align="justify" style:justify-single-word="false"/>
      <style:text-properties style:font-name="Times New Roman" fo:font-size="13pt" fo:language="zxx" fo:country="none" fo:font-weight="bold" officeooo:rsid="00462ab3" officeooo:paragraph-rsid="00462ab3" style:font-size-asian="13pt" style:font-weight-asian="bold" style:font-size-complex="13pt"/>
    </style:style>
    <style:style style:name="P5" style:family="paragraph" style:parent-style-name="Text_20_body">
      <style:paragraph-properties loext:contextual-spacing="false" fo:margin-top="0.199cm" fo:margin-bottom="0.21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3e056e" officeooo:paragraph-rsid="003e056e"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6" style:family="paragraph" style:parent-style-name="Text_20_body">
      <style:paragraph-properties loext:contextual-spacing="false" fo:margin-top="0.199cm" fo:margin-bottom="0.21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3e056e" officeooo:paragraph-rsid="004338a5"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7" style:family="paragraph" style:parent-style-name="Text_20_body">
      <style:paragraph-properties loext:contextual-spacing="false" fo:margin-top="0.199cm" fo:margin-bottom="0.21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50c56b" officeooo:paragraph-rsid="0051b487"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8" style:family="paragraph" style:parent-style-name="Text_20_body">
      <style:paragraph-properties loext:contextual-spacing="false" fo:margin-top="0.199cm" fo:margin-bottom="0.21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51b487" officeooo:paragraph-rsid="0051b487"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9" style:family="paragraph" style:parent-style-name="Text_20_body">
      <style:paragraph-properties loext:contextual-spacing="false" fo:margin-top="0.199cm" fo:margin-bottom="0.21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50de95" officeooo:paragraph-rsid="0051b487"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10" style:family="paragraph" style:parent-style-name="Text_20_body">
      <style:paragraph-properties loext:contextual-spacing="false" fo:margin-top="0.199cm" fo:margin-bottom="0.21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50de95" officeooo:paragraph-rsid="0050c56b"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11"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3pt" style:text-underline-style="none" fo:font-weight="normal" officeooo:rsid="00337353" officeooo:paragraph-rsid="00337353" style:font-size-asian="13pt" style:font-weight-asian="normal" style:font-size-complex="13pt" style:font-weight-complex="normal"/>
    </style:style>
    <style:style style:name="P12"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3pt" style:text-underline-style="none" fo:font-weight="normal" officeooo:paragraph-rsid="00337353" style:font-size-asian="13pt" style:font-weight-asian="normal" style:font-size-complex="13pt" style:font-weight-complex="normal"/>
    </style:style>
    <style:style style:name="P13"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3pt" style:text-underline-style="none" fo:font-weight="normal" officeooo:rsid="00462ab3" officeooo:paragraph-rsid="00462ab3" style:font-size-asian="13pt" style:font-weight-asian="normal" style:font-size-complex="13pt" style:font-weight-complex="normal"/>
    </style:style>
    <style:style style:name="P14"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3pt" style:text-underline-style="none" fo:font-weight="normal" officeooo:rsid="0047f171" officeooo:paragraph-rsid="0047f171" style:font-size-asian="13pt" style:font-weight-asian="normal" style:font-size-complex="13pt" style:font-weight-complex="normal"/>
    </style:style>
    <style:style style:name="P15"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3pt" style:text-underline-style="none" fo:font-weight="normal" officeooo:rsid="004a2946" officeooo:paragraph-rsid="004a2946" style:font-size-asian="13pt" style:font-weight-asian="normal" style:font-size-complex="13pt" style:font-weight-complex="normal"/>
    </style:style>
    <style:style style:name="P16"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3pt" style:text-underline-style="none" fo:font-weight="normal" officeooo:rsid="004161fa" officeooo:paragraph-rsid="00337353" style:font-size-asian="13pt" style:font-weight-asian="normal" style:font-size-complex="13pt" style:font-weight-complex="normal"/>
    </style:style>
    <style:style style:name="P17"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officeooo:rsid="0036a0da" officeooo:paragraph-rsid="0036a0da" style:font-name-asian="Times New Roman" style:font-size-asian="13pt" style:language-asian="zh" style:country-asian="CN" style:font-size-complex="13pt" style:language-complex="ar" style:country-complex="SA" fo:hyphenate="false" fo:hyphenation-remain-char-count="2" fo:hyphenation-push-char-count="2"/>
    </style:style>
    <style:style style:name="P18"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officeooo:rsid="0036a0da" officeooo:paragraph-rsid="004bd455" style:font-name-asian="Times New Roman" style:font-size-asian="13pt" style:language-asian="zh" style:country-asian="CN" style:font-size-complex="13pt" style:language-complex="ar" style:country-complex="SA" fo:hyphenate="false" fo:hyphenation-remain-char-count="2" fo:hyphenation-push-char-count="2"/>
    </style:style>
    <style:style style:name="P19"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officeooo:rsid="004bd455" officeooo:paragraph-rsid="004bd455" style:font-name-asian="Times New Roman" style:font-size-asian="13pt" style:language-asian="zh" style:country-asian="CN" style:font-size-complex="13pt" style:language-complex="ar" style:country-complex="SA" fo:hyphenate="false" fo:hyphenation-remain-char-count="2" fo:hyphenation-push-char-count="2"/>
    </style:style>
    <style:style style:name="P20"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36a0da" officeooo:paragraph-rsid="0036a0da"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1"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39d27c" officeooo:paragraph-rsid="0039d27c"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2"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3pt" fo:language="fr" fo:country="FR" style:text-underline-style="none" fo:font-weight="normal" officeooo:rsid="0039d27c" officeooo:paragraph-rsid="0039d27c"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3"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4bd455" officeooo:paragraph-rsid="004bd455"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4"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none" fo:font-weight="normal" officeooo:rsid="004db4a6" officeooo:paragraph-rsid="004db4a6"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5"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3pt" fo:language="fr" fo:country="FR" style:text-underline-style="none" fo:font-weight="normal" officeooo:rsid="004db4a6" officeooo:paragraph-rsid="004db4a6"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6"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3pt" fo:language="fr" fo:country="FR" style:text-underline-style="none" fo:font-weight="normal" officeooo:rsid="004db4a6" officeooo:paragraph-rsid="0039d27c"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7" style:family="paragraph" style:parent-style-name="Text_20_body">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3pt" fo:language="fr" fo:country="FR" style:text-underline-style="none" fo:font-weight="normal" officeooo:rsid="004f1efb" officeooo:paragraph-rsid="004f1efb"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28" style:family="paragraph" style:parent-style-name="Text_20_body" style:master-page-name="Standard">
      <style:paragraph-properties loext:contextual-spacing="false" fo:margin-top="0cm" fo:margin-bottom="0.212cm" style:contextual-spacing="false" fo:text-align="justify" style:justify-single-word="false" style:page-number="auto"/>
      <style:text-properties style:font-name="Times New Roman" fo:font-size="13pt" fo:language="zxx" fo:country="none" fo:font-weight="bold" style:font-size-asian="13pt" style:font-weight-asian="bold" style:font-size-complex="13pt"/>
    </style:style>
    <style:style style:name="P29"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solid" style:text-underline-width="auto" style:text-underline-color="font-color" fo:font-weight="bold" officeooo:paragraph-rsid="001df818" style:font-name-asian="Times New Roman" style:font-size-asian="13pt" style:language-asian="zh" style:country-asian="CN" style:font-weight-asian="bold" style:font-size-complex="13pt" style:language-complex="ar" style:country-complex="SA" style:font-weight-complex="bold" fo:hyphenate="false" fo:hyphenation-remain-char-count="2" fo:hyphenation-push-char-count="2"/>
    </style:style>
    <style:style style:name="P30"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solid" style:text-underline-width="auto" style:text-underline-color="font-color" fo:font-weight="bold" style:font-name-asian="Times New Roman" style:font-size-asian="13pt" style:language-asian="zh" style:country-asian="CN" style:font-weight-asian="bold" style:font-size-complex="13pt" style:language-complex="ar" style:country-complex="SA" style:font-weight-complex="bold" fo:hyphenate="false" fo:hyphenation-remain-char-count="2" fo:hyphenation-push-char-count="2"/>
    </style:style>
    <style:style style:name="P31"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solid" style:text-underline-width="auto" style:text-underline-color="font-color" fo:font-weight="bold" officeooo:rsid="0036a0da" officeooo:paragraph-rsid="0036a0da" style:font-name-asian="Times New Roman" style:font-size-asian="13pt" style:language-asian="zh" style:country-asian="CN" style:font-weight-asian="bold" style:font-size-complex="13pt" style:language-complex="ar" style:country-complex="SA" style:font-weight-complex="bold" fo:hyphenate="false" fo:hyphenation-remain-char-count="2" fo:hyphenation-push-char-count="2"/>
    </style:style>
    <style:style style:name="P32"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fr" fo:country="FR" style:text-underline-style="solid" style:text-underline-width="auto" style:text-underline-color="font-color" fo:font-weight="bold" officeooo:rsid="0036a0da" officeooo:paragraph-rsid="001df818" style:font-name-asian="Times New Roman" style:font-size-asian="13pt" style:language-asian="zh" style:country-asian="CN" style:font-weight-asian="bold" style:font-size-complex="13pt" style:language-complex="ar" style:country-complex="SA" style:font-weight-complex="bold" fo:hyphenate="false" fo:hyphenation-remain-char-count="2" fo:hyphenation-push-char-count="2"/>
    </style:style>
    <style:style style:name="P33"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3pt" fo:language="fr" fo:country="FR" style:text-underline-style="none" fo:font-weight="normal" officeooo:rsid="0039d27c" officeooo:paragraph-rsid="0039d27c"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34"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3pt" fo:language="fr" fo:country="FR" style:text-underline-style="none" fo:font-weight="normal" officeooo:rsid="001df818" officeooo:paragraph-rsid="002b7432"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35"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3pt" officeooo:paragraph-rsid="001df818" style:font-size-asian="13pt" style:font-size-complex="13pt" fo:hyphenate="false" fo:hyphenation-remain-char-count="2" fo:hyphenation-push-char-count="2"/>
    </style:style>
    <style:style style:name="P36" style:family="paragraph" style:parent-style-name="Text_20_body" style:list-style-name="WW8Num2">
      <style:paragraph-properties loext:contextual-spacing="false"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3pt" style:font-size-asian="13pt" style:font-size-complex="13pt" fo:hyphenate="false" fo:hyphenation-remain-char-count="2" fo:hyphenation-push-char-count="2"/>
    </style:style>
    <style:style style:name="P37" style:family="paragraph">
      <style:paragraph-properties style:writing-mode="lr-tb"/>
    </style:style>
    <style:style style:name="P38" style:family="paragraph">
      <style:paragraph-properties style:writing-mode="lr-tb"/>
      <style:text-properties style:font-name="Times New Roman" fo:font-size="13pt" fo:letter-spacing="0.001cm" fo:font-style="italic" fo:font-weight="bold" style:font-name-asian="Arial Black1" style:font-size-asian="13pt" style:font-weight-asian="bold" style:font-name-complex="Arial Black1" style:font-size-complex="13pt" style:font-weight-complex="bold"/>
    </style:style>
    <style:style style:name="P39" style:family="paragraph">
      <style:paragraph-properties style:writing-mode="lr-tb"/>
      <style:text-properties style:font-name="Arial Black1" fo:font-size="10pt" fo:letter-spacing="0.001cm" fo:font-style="normal" fo:font-weight="bold" style:font-name-asian="Arial Black1" style:font-name-complex="Arial Black1"/>
    </style:style>
    <style:style style:name="T1" style:family="text">
      <style:text-properties style:use-window-font-color="true" fo:language="fr" fo:country="FR"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2" style:family="text">
      <style:text-properties style:use-window-font-color="true" fo:language="fr" fo:country="FR" style:text-underline-style="solid" style:text-underline-width="auto" style:text-underline-color="font-color" fo:font-weight="bold" officeooo:rsid="0036a0da" style:font-name-asian="Times New Roman" style:language-asian="zh" style:country-asian="CN" style:font-weight-asian="bold" style:language-complex="ar" style:country-complex="SA" style:font-weight-complex="bold"/>
    </style:style>
    <style:style style:name="T3" style:family="text">
      <style:text-properties style:use-window-font-color="true" fo:language="fr" fo:country="FR" style:text-underline-style="solid" style:text-underline-width="auto" style:text-underline-color="font-color" fo:font-weight="bold" officeooo:rsid="003df894" style:font-name-asian="Times New Roman" style:language-asian="zh" style:country-asian="CN" style:font-weight-asian="bold" style:language-complex="ar" style:country-complex="SA" style:font-weight-complex="bold"/>
    </style:style>
    <style:style style:name="T4" style:family="text">
      <style:text-properties style:use-window-font-color="true" fo:language="fr" fo:country="FR" style:text-underline-style="solid" style:text-underline-width="auto" style:text-underline-color="font-color" fo:font-weight="bold" officeooo:rsid="00119458" style:font-name-asian="Times New Roman" style:language-asian="zh" style:country-asian="CN" style:font-weight-asian="bold" style:language-complex="ar" style:country-complex="SA" style:font-weight-complex="bold"/>
    </style:style>
    <style:style style:name="T5" style:family="text">
      <style:text-properties style:use-window-font-color="true" fo:language="fr" fo:country="FR" style:text-underline-style="solid" style:text-underline-width="auto" style:text-underline-color="font-color" fo:font-weight="bold" officeooo:rsid="001df818" style:font-name-asian="Times New Roman" style:language-asian="zh" style:country-asian="CN" style:font-weight-asian="bold" style:language-complex="ar" style:country-complex="SA" style:font-weight-complex="bold"/>
    </style:style>
    <style:style style:name="T6" style:family="text">
      <style:text-properties style:use-window-font-color="true" fo:language="fr" fo:country="FR" style:text-underline-style="solid" style:text-underline-width="auto" style:text-underline-color="font-color" fo:font-weight="bold" officeooo:rsid="0039d27c" style:font-name-asian="Times New Roman" style:language-asian="zh" style:country-asian="CN" style:font-weight-asian="bold" style:language-complex="ar" style:country-complex="SA" style:font-weight-complex="bold"/>
    </style:style>
    <style:style style:name="T7" style:family="text">
      <style:text-properties style:use-window-font-color="true" fo:language="fr" fo:country="FR" style:text-underline-style="solid" style:text-underline-width="auto" style:text-underline-color="font-color" fo:font-weight="bold" officeooo:rsid="004db4a6" style:font-name-asian="Times New Roman" style:language-asian="zh" style:country-asian="CN" style:font-weight-asian="bold" style:language-complex="ar" style:country-complex="SA"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19458" style:font-weight-asian="bold" style:font-weight-complex="bold"/>
    </style:style>
    <style:style style:name="T10" style:family="text">
      <style:text-properties style:text-underline-style="solid" style:text-underline-width="auto" style:text-underline-color="font-color" fo:font-weight="bold" officeooo:rsid="002b7432" style:font-weight-asian="bold" style:font-weight-complex="bold"/>
    </style:style>
    <style:style style:name="T11" style:family="text">
      <style:text-properties style:text-underline-style="solid" style:text-underline-width="auto" style:text-underline-color="font-color" fo:font-weight="bold" officeooo:rsid="00329aa6" style:font-weight-asian="bold" style:font-weight-complex="bold"/>
    </style:style>
    <style:style style:name="T12" style:family="text">
      <style:text-properties style:text-underline-style="solid" style:text-underline-width="auto" style:text-underline-color="font-color" fo:font-weight="bold" officeooo:rsid="003df894" style:font-weight-asian="bold" style:font-weight-complex="bold"/>
    </style:style>
    <style:style style:name="T13" style:family="text">
      <style:text-properties style:text-position="super 58%"/>
    </style:style>
    <style:style style:name="T14" style:family="text">
      <style:text-properties style:text-position="super 58%" officeooo:rsid="0049c55a"/>
    </style:style>
    <style:style style:name="T15" style:family="text">
      <style:text-properties style:text-position="super 58%" officeooo:rsid="005357bc"/>
    </style:style>
    <style:style style:name="T16" style:family="text">
      <style:text-properties officeooo:rsid="0036a0da"/>
    </style:style>
    <style:style style:name="T17" style:family="text">
      <style:text-properties fo:color="#000000" style:font-name-complex="Comic Sans MS"/>
    </style:style>
    <style:style style:name="T18" style:family="text">
      <style:text-properties fo:color="#000000" officeooo:rsid="003358ed" style:font-name-complex="Comic Sans MS"/>
    </style:style>
    <style:style style:name="T19" style:family="text">
      <style:text-properties fo:color="#000000" officeooo:rsid="002379e2" style:font-name-complex="Comic Sans MS"/>
    </style:style>
    <style:style style:name="T20" style:family="text">
      <style:text-properties fo:color="#000000" officeooo:rsid="005357bc" style:font-name-complex="Comic Sans MS"/>
    </style:style>
    <style:style style:name="T21" style:family="text">
      <style:text-properties officeooo:rsid="004338a5"/>
    </style:style>
    <style:style style:name="T22" style:family="text">
      <style:text-properties officeooo:rsid="00462ab3"/>
    </style:style>
    <style:style style:name="T23" style:family="text">
      <style:text-properties officeooo:rsid="0047f171"/>
    </style:style>
    <style:style style:name="T24" style:family="text">
      <style:text-properties officeooo:rsid="0049c55a"/>
    </style:style>
    <style:style style:name="T25" style:family="text">
      <style:text-properties officeooo:rsid="004bd455"/>
    </style:style>
    <style:style style:name="T26" style:family="text">
      <style:text-properties officeooo:rsid="004db4a6"/>
    </style:style>
    <style:style style:name="T27" style:family="text">
      <style:text-properties officeooo:rsid="0050de95"/>
    </style:style>
    <style:style style:name="T28" style:family="text">
      <style:text-properties officeooo:rsid="0051b487"/>
    </style:style>
    <style:style style:name="T29" style:family="text">
      <style:text-properties officeooo:rsid="005357bc"/>
    </style:style>
    <style:style style:name="T30" style:family="text">
      <style:text-properties officeooo:rsid="00539ef8"/>
    </style:style>
    <style:style style:name="T31" style:family="text">
      <style:text-properties style:font-name="Times New Roman" fo:font-size="13pt" fo:letter-spacing="0.001cm" fo:font-style="italic" fo:font-weight="bold" style:font-name-asian="Arial Black1" style:font-size-asian="13pt" style:font-weight-asian="bold" style:font-name-complex="Arial Black1" style:font-size-complex="13pt" style:font-weight-complex="bold"/>
    </style:style>
    <style:style style:name="T32" style:family="text">
      <style:text-properties style:font-name="Arial Black1" fo:font-size="10pt" fo:letter-spacing="0.001cm" fo:font-style="normal" fo:font-weight="bold"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draw:fill="solid" fo:padding="0cm" fo:border="0.06pt solid #ff0000" style:shadow="none" draw:ole-draw-aspect="1" draw:visible-area-top="0cm" draw:visible-area-width="2.932cm" draw:visible-area-height="3.567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ffffff" draw:textarea-horizontal-align="center" draw:textarea-vertical-align="middle" draw:auto-grow-height="false" draw:fit-to-size="false" fo:min-height="1.766cm" fo:min-width="12.91cm" fo:padding-top="0.229cm" fo:padding-bottom="0.229cm" fo:padding-left="0.441cm" fo:padding-right="0.441cm" fo:wrap-option="no-wrap" draw:shadow="visible" draw:shadow-offset-x="0.062cm" draw:shadow-offset-y="0.062cm" draw:shadow-color="#00000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2cm" svg:stroke-color="#ff0000" draw:stroke-linejoin="miter" draw:fill="solid" draw:fill-color="#ffffff"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4"><draw:custom-shape text:anchor-type="char" draw:z-index="1" draw:style-name="gr1" draw:text-style-name="P38" svg:width="13.791cm" svg:height="2.223cm" svg:x="-0.189cm" svg:y="-0.065cm"><text:p text:style-name="P37"><text:span text:style-name="T31">CDAS du</text:span></text:p><text:p text:style-name="P37"><text:span text:style-name="T31">14/06/2019</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raw:custom-shape text:anchor-type="char" draw:z-index="2" draw:style-name="gr2" draw:text-style-name="P39" svg:width="1.218cm" svg:height="0.477cm" svg:x="-4.632cm" svg:y="0.303cm"><text:p text:style-name="P37"><text:span text:style-name="T32">Rhô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OS présentes : Solidaires, CFDT, CGT et FO.</text:p>
      <text:p text:style-name="P2"/>
      <text:p text:style-name="P11">La séance s'ouvre avec la lecture de <text:span text:style-name="T22">la </text:span>déclaration liminaire de Solidaires. </text:p>
      <text:p text:style-name="P11"/>
      <text:p text:style-name="P13">Les derniers documents préparatoires ayant été adressés aux mandatés au CDAS la veille de la réunion, les OS demandent le report du point 3 inscrit à l'ordre du jour (compte rendu d'activité – CRA 2018 <text:span text:style-name="T23">et fiche « Fonds d'innovation locale – proposition d'action »</text:span>).</text:p>
      <text:p text:style-name="P13"/>
      <text:p text:style-name="P14">M. Regard indique que la délégation est en sous-effectifs <text:span text:style-name="T24">et se retrouve donc confrontée à des difficultés d'organisation. Il propose de convoquer un nouveau CDAS le 1</text:span><text:span text:style-name="T14">er</text:span><text:span text:style-name="T24"> juillet 2019.</text:span></text:p>
      <text:p text:style-name="P14"/>
      <text:p text:style-name="P15"><text:span text:style-name="T24">M. </text:span>Vial précise qu'il faut compter un délai de 2 mois minimum pour un remplacement d'assistant. Suite au départ de Mme Delamare, le candidat initialement retenu s'est désisté et son remplacement est donc prévu au 1<text:span text:style-name="T13">er</text:span> juillet 2019. Le remplacement de M. Priou a été anticipé et la fiche d'appel à candidature déjà publiée (3 candidatures ont été reçues). La délégation est composée de 4 personnes (un délégué et trois assistants) <text:span text:style-name="T25">suite au transfert de certaines charges sur la structure régionale d'appui (SRA).</text:span></text:p>
      <text:p text:style-name="P16"/>
      <text:p text:style-name="P12"/>
      <text:p text:style-name="P11"/>
      <text:list xml:id="list8276181070895377449" text:style-name="WW8Num2">
        <text:list-header>
          <text:p text:style-name="P29">1– <text:span text:style-name="T25">Vote sur le règlement intérieur du CDAS</text:span> :</text:p>
          <text:p text:style-name="P29"/>
        </text:list-header>
      </text:list>
      <text:p text:style-name="P19">Suite à la demande du Secrétariat général d'approuver le règlement intérieur conformément à l'arrêté du 15 janvier 2002, M. Regard demande aux OS de voter.</text:p>
      <text:p text:style-name="P18"/>
      <text:p text:style-name="P18">La CGT <text:span text:style-name="T21">appuyée d</text:span>es autres OS demande <text:span text:style-name="T25">la</text:span> modification <text:span text:style-name="T25">de l'article 26</text:span> <text:span text:style-name="T25">pour que</text:span> les droits accordés pour les groupes de travail <text:span text:style-name="T25">soient identiques à ceux accordés pour les réunions du CDAS</text:span>. <text:span text:style-name="T25">Le règlement intérieur est adopté à l'unanimité sous réserve de cette précision.</text:span></text:p>
      <text:p text:style-name="P19"/>
      <text:p text:style-name="P17">Les OS demandent la possibilité de remplacer un membre titulaire par un suppléant en cas d'imprévu de dernière minute. Un accord est donné sans que ce recours puisse être considéré comme systématique. <text:span text:style-name="T25">En cas d'absence d'un titulaire, la délégation doit être prévenue aussitôt de son remplacement par un suppléant.</text:span></text:p>
      <text:p text:style-name="P17"/>
      <text:p text:style-name="P19"><text:span text:style-name="T25">L</text:span>es OS formulent une demande pour tenir les CDAS sur une journée. M. Regard s'y oppose formellement en indiquant que les GT sont justement prévus pour « dégrossir » le travail.</text:p>
      <text:p text:style-name="P17"/>
      <text:p text:style-name="P17"><text:soft-page-break/></text:p>
      <text:list xml:id="list163831536220303" text:continue-numbering="true" text:style-name="WW8Num2">
        <text:list-header>
          <text:p text:style-name="P31">2 – Approbation d<text:span text:style-name="T25">es</text:span> procès-verba<text:span text:style-name="T25">ux</text:span> du <text:span text:style-name="T25">7 septembre 2018,</text:span> 11 décembre 2018 <text:span text:style-name="T25">et 29 mars 2019</text:span> :</text:p>
        </text:list-header>
      </text:list>
      <text:p text:style-name="P20"/>
      <text:p text:style-name="P20">Le<text:span text:style-name="T25">s</text:span> PV du <text:span text:style-name="T21">0</text:span>7/09/2018 <text:span text:style-name="T25">et du 11/12/2018 sont approuvés à l'unanimité</text:span>.</text:p>
      <text:p text:style-name="P20"/>
      <text:p text:style-name="P23">Le PV du 29/03/2019 a fait l'objet de demandes de corrections de la part de Solidaires et CGT et sera approuvé à la prochaine réunion.</text:p>
      <text:p text:style-name="P23"/>
      <text:p text:style-name="P23">M. Regard rappelle que les modifications doivent être adressées <text:span text:style-name="T26">au plus tôt afin de permettre un vote dès le CDAS suivant. Les OS s'y engagent.</text:span></text:p>
      <text:p text:style-name="P20"/>
      <text:p text:style-name="P20"/>
      <text:list xml:id="list163831551208078" text:continue-numbering="true" text:style-name="WW8Num2">
        <text:list-header>
          <text:p text:style-name="P35"><text:span text:style-name="T2">3</text:span><text:span text:style-name="T1"> – </text:span><text:span text:style-name="T7">Compte rendu d'activité CRA 2018 :</text:span></text:p>
          <text:p text:style-name="P32"/>
        </text:list-header>
      </text:list>
      <text:p text:style-name="P24"><text:span text:style-name="T16">R</text:span>eporté au 1<text:span text:style-name="T13">er</text:span> juillet 2019 suite à l'envoi tardif des documents.</text:p>
      <text:p text:style-name="P21"/>
      <text:p text:style-name="P21"/>
      <text:list xml:id="list163831551211688" text:continue-numbering="true" text:style-name="WW8Num2">
        <text:list-header>
          <text:p text:style-name="P36"><text:span text:style-name="T3">4</text:span><text:span text:style-name="T4"> –</text:span><text:span text:style-name="T5"> </text:span><text:span text:style-name="T6">Point de situation sur le CAL 201</text:span><text:span text:style-name="T7">9</text:span><text:span text:style-name="T1"> :</text:span></text:p>
          <text:p text:style-name="P30"/>
          <text:list>
            <text:list-item>
              <text:list>
                <text:list-item>
                  <text:list>
                    <text:list-header>
                      <text:p text:style-name="P33">- <text:span text:style-name="T26">Arbre de Noël 2019 : la convention est signée.</text:span></text:p>
                    </text:list-header>
                  </text:list>
                </text:list-item>
              </text:list>
            </text:list-item>
          </text:list>
        </text:list-header>
      </text:list>
      <text:p text:style-name="P26">- Mini colos : la convention est signée et les inscriptions ouvertes.</text:p>
      <text:p text:style-name="P26">- Sorties actifs : elles sont passées en marché et rencontrent beaucoup de succès (les sorties déjà passées étaient complètes).</text:p>
      <text:p text:style-name="P26">- Sorties urbaines : une visite supplémentaire des toits de Fourvière a été organisée suite au succès de la proposition, la Biennale de la création est annulée suite à des modifications par le prestataire et la visite de Vaise sera proposée sur Les Echos de septembre 2019.</text:p>
      <text:p text:style-name="P22"/>
      <text:p text:style-name="P25">Les chiffres de fréquentation des centres aérés seront connus au CDAS du 1<text:span text:style-name="T13">er</text:span> juillet 2019, ce qui permettra d'équilibrer le budget des sorties.</text:p>
      <text:p text:style-name="P25"/>
      <text:p text:style-name="P27">La CGT fait remarquer que l'erreur de TVA suite à la sortie Hermès se reporte à la fois sur les sorties adultes et les sorties retraités, soit 2x800€ (1600€) et grève lourdement le budget.</text:p>
      <text:p text:style-name="P27"/>
      <text:p text:style-name="P27">FO demande l'ajout d'une mention concernant l'absence d'accompagnant des sorties par une personne de la délégation. Le point sera examiné au prochain CDAS avec une reformulation précise de la question.</text:p>
      <text:p text:style-name="P27"/>
      <text:list xml:id="list163831567201545" text:continue-numbering="true" text:style-name="WW8Num2">
        <text:list-item>
          <text:list>
            <text:list-item>
              <text:list>
                <text:list-item>
                  <text:list>
                    <text:list-header>
                      <text:p text:style-name="P33"/>
                    </text:list-header>
                  </text:list>
                </text:list-item>
              </text:list>
            </text:list-item>
          </text:list>
          <text:p text:style-name="P34"><text:span text:style-name="T12">5</text:span><text:span text:style-name="T9"> –</text:span><text:span text:style-name="T8"> </text:span><text:span text:style-name="T11">Questions diverses</text:span><text:span text:style-name="T10"> :</text:span></text:p>
        </text:list-item>
      </text:list>
      <text:p text:style-name="P7">- Actions de santé publique en partenariat avec la MGEFI :</text:p>
      <text:p text:style-name="P8">La CGT souhaite que ces actions soient accessibles à tous les agents du département et pas seulement sur site (c'est un choix discriminant car seuls les agents des « gros » sites peuvent en bénéficier).</text:p>
      <text:p text:style-name="P8"/>
      <text:p text:style-name="P7"><text:soft-page-break/>- <text:span text:style-name="T27">Restauration :</text:span></text:p>
      <text:p text:style-name="P9">* Suite à la fermeture du RAF du 15/07 au 09/08 pour une rénovation thermique, une convention a été signée avec La Poste et un message d'information adressé aux utilisateurs pour les modalités pratiques (recensement pour délivrance des contremarques).</text:p>
      <text:p text:style-name="P9">* Sur Vivier-Merle : le temps de trajet pour se rendre au RIL est rallongé en raison des travaux dans le quartier Part-Dieu. Les négociations sont au point mort, Orange a dénoncé la convention et il n'y a aucun retour de la CAF.</text:p>
      <text:p text:style-name="P9">* Villeurbanne : la CFDT demande si la convention avec le Cercle Brunot sera renouvelée.</text:p>
      <text:p text:style-name="P7">- <text:span text:style-name="T28">Enquête en ligne : pour l'instant il n'y a pas de retour.</text:span></text:p>
      <text:p text:style-name="P8">- Formation pour les membres du CDAS : une demi-journée de formation sera proposée aux membres du CDAS qui le souhaitent, sans doute en octobre.</text:p>
      <text:p text:style-name="P8">- Parution du journal Les Echos : la CFDT demande un encart sur Ulysse Rhône. La correspondante sociale rétorque que c'est fait. M. Vial ajoute qu'il faut aller consulter le site.</text:p>
      <text:p text:style-name="P9"/>
      <text:p text:style-name="P10"/>
      <text:p text:style-name="P5">Prochain CDAS prévu le 1<text:span text:style-name="T15">er</text:span><text:span text:style-name="T29"> juillet</text:span> 2019 <text:span text:style-name="T30">(date repoussée au 4 juillet 2019)</text:span>.</text:p>
      <text:p text:style-name="P5"/>
      <text:p text:style-name="P6">Pour la CGT Finances, </text:p>
      <text:p text:style-name="P6"><text:span text:style-name="T19">Vos représentants : </text:span><text:span text:style-name="T18">Florence LAVAREC - </text:span><text:span text:style-name="T20">Gisèle MESCHIN - </text:span><text:span text:style-name="T17">Sabrina NARAYAN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loext:contextual-spacing="false" fo:margin-top="0cm" fo:margin-bottom="0.071cm" style: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loext:contextual-spacing="false" fo:margin-top="1.27cm" fo:margin-bottom="0cm" style: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loext:contextual-spacing="false" fo:margin-top="0cm" fo:margin-bottom="0.071cm" style: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loext:contextual-spacing="false" fo:margin-top="0cm" fo:margin-bottom="0.071cm" style: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loext:contextual-spacing="false" fo:margin-top="0cm" fo:margin-bottom="0.071cm" style: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loext:contextual-spacing="false" fo:margin-top="0cm" fo:margin-bottom="0.212cm" style: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loext:contextual-spacing="false" fo:margin-top="0cm" fo:margin-bottom="0.071cm" style: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loext:contextual-spacing="false" fo:margin-top="0cm" fo:margin-bottom="0.071cm" style: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creation-date>2019-04-01T10:09:55.191000000</meta:creation-date>
    <meta:editing-cycles>4</meta:editing-cycles>
    <meta:editing-duration>PT11M</meta:editing-duration>
    <meta:generator>LibreOffice/4.1.3.2$Windows_x86 LibreOffice_project/70feb7d99726f064edab4605a8ab840c50ec57a</meta:generator>
    <dc:date>2019-07-03T17:41:19.804000000</dc:date>
    <meta:document-statistic meta:table-count="0" meta:image-count="0" meta:object-count="1" meta:page-count="3" meta:paragraph-count="37" meta:word-count="860" meta:character-count="5078" meta:non-whitespace-character-count="4247"/>
    <meta:user-defined meta:name="Info 1"/>
    <meta:user-defined meta:name="Info 2"/>
    <meta:user-defined meta:name="Info 3"/>
    <meta:user-defined meta:name="Info 4"/>
  </office:meta>
</office:document-meta>
</file>