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132e" officeooo:paragraph-rsid="001d132e"/>
    </style:style>
    <style:style style:name="P2" style:family="paragraph" style:parent-style-name="Standard">
      <style:text-properties officeooo:rsid="001d132e" officeooo:paragraph-rsid="001ebb76"/>
    </style:style>
    <style:style style:name="P3" style:family="paragraph" style:parent-style-name="Standard">
      <style:text-properties officeooo:rsid="001ebb76" officeooo:paragraph-rsid="001ebb76"/>
    </style:style>
    <style:style style:name="T1" style:family="text">
      <style:text-properties officeooo:rsid="001eb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ieur de Directeur Régional,</text:p>
      <text:p text:style-name="P1"/>
      <text:p text:style-name="P1">La DRFIP est donneur d'ordre de la société Gardiennage Eclipse Sureté (GES) qui a obtenu le contrat public pour assurer la sécurité de la CAE.</text:p>
      <text:p text:style-name="P1">Nous venons d'apprendre que cette société discrimine un employé.</text:p>
      <text:p text:style-name="P1">Sous prétexte d'une pseudo chute d'activités non encore démontrée, <text:span text:style-name="T1">la société</text:span> GES a envoyé un projet de licenciement « économique » à une seule salariée.</text:p>
      <text:p text:style-name="P1">Il s'agit d'une déléguée syndicale centrale CGT, déléguée syndicale centrale, secrétaire du comité d'établissement et siégeant au Conseil des Prud'hommes.</text:p>
      <text:p text:style-name="P1">Autant dire qu'il y a là manifestement une atteinte au Code du Travail.</text:p>
      <text:p text:style-name="P1">La CGT va organiser la défense de cette salariée par tous les canaux possibles.</text:p>
      <text:p text:style-name="P1">La section CGT Finances Publiques prendra part à cette défense active.</text:p>
      <text:p text:style-name="P2">La DRFIP a son mot à dire sur la politique des sociétés dont elle est cliente. </text:p>
      <text:p text:style-name="P2">La section CGT Finances Publiques, l'Union Locale CGT Lyon 3/6, l'Union Départementale CGT <text:span text:style-name="T1">du Rhône</text:span>, ne sauraient comprendre une attitude de silence de la DRFIP face à un tel acte de discrimination.</text:p>
      <text:p text:style-name="P1">En ce sens nous vous demandons d'intervenir sans délai pour exiger de <text:span text:style-name="T1">la société</text:span> GES qu'elle renonce immédiatement à la procédure <text:span text:style-name="T1">de licenciement </text:span>engagée.</text:p>
      <text:p text:style-name="P1"/>
      <text:p text:style-name="P3">Je vous prie d'agréer, Monsieur le Directeur, l'assurance de toute ma considérati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08:08:27.121000000</meta:creation-date>
    <dc:date>2020-01-20T08:30:17.525000000</dc:date>
    <meta:editing-duration>PT4M9S</meta:editing-duration>
    <meta:editing-cycles>1</meta:editing-cycles>
    <meta:document-statistic meta:table-count="0" meta:image-count="0" meta:object-count="0" meta:page-count="1" meta:paragraph-count="12" meta:word-count="205" meta:character-count="1279" meta:non-whitespace-character-count="1085"/>
    <meta:generator>LibreOffice/4.3.7.2.lin04$Windows_x86 LibreOffice_project/12783c1c8dc092c05cea9a0168f01a1663ddfb11</meta:generator>
  </office:meta>
</office:document-meta>
</file>