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162.42mm"/>
    </style:style>
    <style:style style:name="co3" style:family="table-column">
      <style:table-column-properties fo:break-before="auto" style:column-width="110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5.98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31.08mm" fo:break-before="auto" style:use-optimal-row-height="false"/>
    </style:style>
    <style:style style:name="ro10" style:family="table-row">
      <style:table-row-properties style:row-height="29.42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28.43mm" fo:break-before="auto" style:use-optimal-row-height="false"/>
    </style:style>
    <style:style style:name="ro13" style:family="table-row">
      <style:table-row-properties style:row-height="40.99mm" fo:break-before="auto" style:use-optimal-row-height="false"/>
    </style:style>
    <style:style style:name="ro14" style:family="table-row">
      <style:table-row-properties style:row-height="34.0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wrap" fo:padding="0.49mm" style:vertical-align="top"/>
      <style:text-properties style:font-name="Times New Roman" fo:font-size="13pt" style:font-name-asian="Arial" style:font-size-asian="13pt" style:language-asian="none" style:country-asian="none" style:font-size-complex="13pt"/>
      <style:map style:condition="cell-content()=&quot;un agent sédentaire en télétravail&quot;" style:apply-style-name="Question_20_répondue" style:base-cell-address="Feuille2.B7"/>
    </style:style>
    <style:style style:name="ce7" style:family="table-cell" style:parent-style-name="Default">
      <style:table-cell-properties style:text-align-source="value-type" style:repeat-content="false" fo:padding="0.49mm" style:vertical-align="top"/>
      <style:text-properties style:font-name="Times New Roman" fo:font-size="13pt" style:font-name-asian="Arial" style:font-size-asian="13pt" style:language-asian="none" style:country-asian="none" style:font-size-complex="13pt"/>
      <style:map style:condition="cell-content()=&quot;un agent sédentaire en télétravail&quot;" style:apply-style-name="Question_20_répondue" style:base-cell-address="Feuille2.B7"/>
    </style:style>
    <style:style style:name="ce11" style:family="table-cell" style:parent-style-name="Default">
      <style:table-cell-properties style:text-align-source="value-type" style:repeat-content="false" fo:wrap-option="wrap" fo:padding="0.49mm" style:vertical-align="top"/>
      <style:text-properties style:font-name="Times New Roman" fo:font-size="13pt" style:font-name-asian="Arial" style:font-size-asian="13pt" style:language-asian="hi" style:country-asian="IN" style:font-size-complex="13pt"/>
    </style:style>
    <style:style style:name="ce12" style:family="table-cell" style:parent-style-name="Default">
      <style:table-cell-properties style:text-align-source="value-type" style:repeat-content="false" fo:wrap-option="wrap" fo:padding="0.49mm" style:vertical-align="top"/>
      <style:text-properties style:font-name="Times New Roman" fo:font-size="13pt" style:font-name-asian="Arial" style:font-size-asian="13pt" style:language-asian="none" style:country-asian="none" style:font-size-complex="13pt"/>
    </style:style>
    <style:style style:name="ce13" style:family="table-cell" style:parent-style-name="Default">
      <style:table-cell-properties style:text-align-source="value-type" style:repeat-content="false" fo:wrap-option="wrap" fo:padding="0.49mm" style:vertical-align="top"/>
      <style:text-properties style:font-name="Times New Roman" fo:font-size="13pt" fo:font-weight="normal" style:font-name-asian="Arial" style:font-size-asian="13pt" style:language-asian="none" style:country-asian="none" style:font-weight-asian="bold" style:font-size-complex="13pt" style:font-weight-complex="bold"/>
      <style:map style:condition="cell-content()=&quot;Oui&quot;" style:apply-style-name="Question_20_répondue" style:base-cell-address="Feuille2.B18"/>
      <style:map style:condition="cell-content()=&quot;Non&quot;" style:apply-style-name="Question_20_répondue" style:base-cell-address="Feuille2.B18"/>
    </style:style>
    <style:style style:name="ce14" style:family="table-cell" style:parent-style-name="Default">
      <style:table-cell-properties style:text-align-source="value-type" style:repeat-content="false" fo:padding="0.49mm" style:vertical-align="top"/>
      <style:text-properties style:font-name="Times New Roman" fo:font-size="13pt" style:font-name-asian="Arial" style:font-size-asian="13pt" style:language-asian="hi" style:country-asian="IN" style:font-size-complex="13pt"/>
    </style:style>
    <style:style style:name="ce15" style:family="table-cell" style:parent-style-name="Default">
      <style:table-cell-properties style:text-align-source="value-type" style:repeat-content="false" fo:padding="0.49mm" style:vertical-align="top"/>
      <style:text-properties style:font-name="Times New Roman" fo:font-size="13pt" style:font-name-asian="Arial" style:font-size-asian="13pt" style:language-asian="none" style:country-asian="none" style:font-size-complex="13pt"/>
      <style:map style:condition="cell-content()=&quot;Oui&quot;" style:apply-style-name="Question_20_répondue" style:base-cell-address="Feuille2.B23"/>
      <style:map style:condition="cell-content()=&quot;Non&quot;" style:apply-style-name="Question_20_répondue" style:base-cell-address="Feuille2.B23"/>
    </style:style>
    <style:style style:name="ce16" style:family="table-cell" style:parent-style-name="Default">
      <style:table-cell-properties style:text-align-source="value-type" style:repeat-content="false" fo:padding="0.49mm" style:vertical-align="top"/>
      <style:text-properties style:font-name="Times New Roman" fo:font-size="13pt" fo:font-weight="bold" style:font-name-asian="Arial" style:font-size-asian="13pt" style:language-asian="hi" style:country-asian="IN" style:font-weight-asian="bold" style:font-size-complex="13pt" style:font-weight-complex="bold"/>
    </style:style>
    <style:style style:name="ce17" style:family="table-cell" style:parent-style-name="Default">
      <style:table-cell-properties style:text-align-source="value-type" style:repeat-content="false" fo:wrap-option="wrap" fo:padding="0.49mm" style:vertical-align="top"/>
      <style:text-properties style:font-name="Times New Roman" fo:font-size="12pt" style:font-name-asian="Arial" style:font-size-asian="12pt" style:language-asian="hi" style:country-asian="IN" style:font-size-complex="12pt"/>
    </style:style>
    <style:style style:name="ce18" style:family="table-cell" style:parent-style-name="Default">
      <style:table-cell-properties style:text-align-source="value-type" style:repeat-content="false" fo:wrap-option="wrap" fo:padding="0.49mm" style:vertical-align="top"/>
      <style:paragraph-properties fo:margin-left="0mm"/>
      <style:text-properties style:font-name="Times New Roman" fo:font-size="13pt" style:font-name-asian="Arial" style:font-size-asian="13pt" style:language-asian="hi" style:country-asian="IN" style:font-size-complex="13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7"/>
      <style:map style:condition="cell-content()=&quot;un agent sédentaire en télétravail&quot;" style:apply-style-name="Question_20_répondue" style:base-cell-address="Feuille2.C7"/>
      <style:map style:condition="cell-content()=&quot;un agent sédentaire en ASA&quot;" style:apply-style-name="Question_20_répondue" style:base-cell-address="Feuille2.C7"/>
      <style:map style:condition="cell-content()=&quot;un agent sédentaire qui a évolué entre télétravail et ASA&quot;" style:apply-style-name="Question_20_répondue" style:base-cell-address="Feuille2.C7"/>
      <style:map style:condition="cell-content()=&quot;un agent nomade placé en télétravail&quot;" style:apply-style-name="Question_20_répondue" style:base-cell-address="Feuille2.C7"/>
      <style:map style:condition="cell-content()=&quot;un agent nomade placé en ASA&quot;" style:apply-style-name="Question_20_répondue" style:base-cell-address="Feuille2.C7"/>
      <style:map style:condition="cell-content()=&quot;un agent nomade qui a évolué entre télétravail et ASA&quot;" style:apply-style-name="Question_20_répondue" style:base-cell-address="Feuille2.C7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15"/>
      <style:map style:condition="cell-content()=&quot;Non, pas du tout&quot;" style:apply-style-name="Question_20_répondue" style:base-cell-address="Feuille2.C15"/>
      <style:map style:condition="cell-content()=&quot;Oui, un peu&quot;" style:apply-style-name="Question_20_répondue" style:base-cell-address="Feuille2.C15"/>
      <style:map style:condition="cell-content()=&quot;Oui, beaucoup&quot;" style:apply-style-name="Question_20_répondue" style:base-cell-address="Feuille2.C15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Non&quot;" style:apply-style-name="Question_20_répondue" style:base-cell-address="Feuille2.C18"/>
      <style:map style:condition="cell-content()=&quot;Cliquez ici&quot;" style:apply-style-name="Sans_20_nom2" style:base-cell-address="Feuille2.C18"/>
      <style:map style:condition="cell-content()=&quot;Oui&quot;" style:apply-style-name="Question_20_répondue" style:base-cell-address="Feuille2.C18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19"/>
      <style:map style:condition="cell-content()=&quot;Non, pas du tout&quot;" style:apply-style-name="Question_20_répondue" style:base-cell-address="Feuille2.C19"/>
      <style:map style:condition="cell-content()=&quot;Oui, un peu&quot;" style:apply-style-name="Question_20_répondue" style:base-cell-address="Feuille2.C19"/>
      <style:map style:condition="cell-content()=&quot;Oui, beaucoup&quot;" style:apply-style-name="Question_20_répondue" style:base-cell-address="Feuille2.C19"/>
    </style:style>
    <style:style style:name="ce32" style:family="table-cell" style:parent-style-name="Default">
      <style:table-cell-properties fo:background-color="transparent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Non&quot;" style:apply-style-name="Question_20_répondue" style:base-cell-address="Feuille2.C25"/>
      <style:map style:condition="cell-content()=&quot;Cliquez ici&quot;" style:apply-style-name="Sans_20_nom2" style:base-cell-address="Feuille2.C25"/>
      <style:map style:condition="cell-content()=&quot;Oui&quot;" style:apply-style-name="Question_20_répondue" style:base-cell-address="Feuille2.C25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24"/>
      <style:map style:condition="cell-content()=&quot;Plus d'une fois par semaine&quot;" style:apply-style-name="Question_20_répondue" style:base-cell-address="Feuille2.C24"/>
      <style:map style:condition="cell-content()=&quot;Une fois par semaine&quot;" style:apply-style-name="Question_20_répondue" style:base-cell-address="Feuille2.C24"/>
      <style:map style:condition="cell-content()=&quot;Plusieurs fois par mois&quot;" style:apply-style-name="Question_20_répondue" style:base-cell-address="Feuille2.C24"/>
      <style:map style:condition="cell-content()=&quot;Une fois par mois&quot;" style:apply-style-name="Question_20_répondue" style:base-cell-address="Feuille2.C24"/>
      <style:map style:condition="cell-content()=&quot;Plusieurs fois pendant tout le confinement&quot;" style:apply-style-name="Question_20_répondue" style:base-cell-address="Feuille2.C24"/>
      <style:map style:condition="cell-content()=&quot;Une seule fois pendant le confinement&quot;" style:apply-style-name="Question_20_répondue" style:base-cell-address="Feuille2.C24"/>
      <style:map style:condition="cell-content()=&quot;Jamais&quot;" style:apply-style-name="Question_20_répondue" style:base-cell-address="Feuille2.C24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24"/>
      <style:map style:condition="cell-content()=&quot;Plus d'une fois par semaine&quot;" style:apply-style-name="Question_20_répondue" style:base-cell-address="Feuille2.C24"/>
      <style:map style:condition="cell-content()=&quot;Une fois par semaine&quot;" style:apply-style-name="Question_20_répondue" style:base-cell-address="Feuille2.C24"/>
      <style:map style:condition="cell-content()=&quot;Plusieurs fois par mois&quot;" style:apply-style-name="Question_20_répondue" style:base-cell-address="Feuille2.C24"/>
      <style:map style:condition="cell-content()=&quot;Une fois par mois&quot;" style:apply-style-name="Question_20_répondue" style:base-cell-address="Feuille2.C24"/>
      <style:map style:condition="cell-content()=&quot;Plusieurs fois pendant tout le confinement&quot;" style:apply-style-name="Question_20_répondue" style:base-cell-address="Feuille2.C24"/>
      <style:map style:condition="cell-content()=&quot;Une seule fois pendant le confinement&quot;" style:apply-style-name="Question_20_répondue" style:base-cell-address="Feuille2.C24"/>
      <style:map style:condition="cell-content()=&quot;Jamais&quot;" style:apply-style-name="Question_20_répondue" style:base-cell-address="Feuille2.C24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24"/>
      <style:map style:condition="cell-content()=&quot;Plus d'une fois par semaine&quot;" style:apply-style-name="Question_20_répondue" style:base-cell-address="Feuille2.C24"/>
      <style:map style:condition="cell-content()=&quot;Une fois par semaine&quot;" style:apply-style-name="Question_20_répondue" style:base-cell-address="Feuille2.C24"/>
      <style:map style:condition="cell-content()=&quot;Plusieurs fois par mois&quot;" style:apply-style-name="Question_20_répondue" style:base-cell-address="Feuille2.C24"/>
      <style:map style:condition="cell-content()=&quot;Une fois par mois&quot;" style:apply-style-name="Question_20_répondue" style:base-cell-address="Feuille2.C24"/>
      <style:map style:condition="cell-content()=&quot;Plusieurs fois pendant tout le confinement&quot;" style:apply-style-name="Question_20_répondue" style:base-cell-address="Feuille2.C24"/>
      <style:map style:condition="cell-content()=&quot;Une seule fois pendant le confinement&quot;" style:apply-style-name="Question_20_répondue" style:base-cell-address="Feuille2.C24"/>
      <style:map style:condition="cell-content()=&quot;Jamais&quot;" style:apply-style-name="Question_20_répondue" style:base-cell-address="Feuille2.C24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24"/>
      <style:map style:condition="cell-content()=&quot;Plus d'une fois par semaine&quot;" style:apply-style-name="Question_20_répondue" style:base-cell-address="Feuille2.C24"/>
      <style:map style:condition="cell-content()=&quot;Une fois par semaine&quot;" style:apply-style-name="Question_20_répondue" style:base-cell-address="Feuille2.C24"/>
      <style:map style:condition="cell-content()=&quot;Plusieurs fois par mois&quot;" style:apply-style-name="Question_20_répondue" style:base-cell-address="Feuille2.C24"/>
      <style:map style:condition="cell-content()=&quot;Une fois par mois&quot;" style:apply-style-name="Question_20_répondue" style:base-cell-address="Feuille2.C24"/>
      <style:map style:condition="cell-content()=&quot;Plusieurs fois pendant tout le confinement&quot;" style:apply-style-name="Question_20_répondue" style:base-cell-address="Feuille2.C24"/>
      <style:map style:condition="cell-content()=&quot;Une seule fois pendant le confinement&quot;" style:apply-style-name="Question_20_répondue" style:base-cell-address="Feuille2.C24"/>
      <style:map style:condition="cell-content()=&quot;Jamais&quot;" style:apply-style-name="Question_20_répondue" style:base-cell-address="Feuille2.C24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24"/>
      <style:map style:condition="cell-content()=&quot;Plus d'une fois par semaine&quot;" style:apply-style-name="Question_20_répondue" style:base-cell-address="Feuille2.C24"/>
      <style:map style:condition="cell-content()=&quot;Une fois par semaine&quot;" style:apply-style-name="Question_20_répondue" style:base-cell-address="Feuille2.C24"/>
      <style:map style:condition="cell-content()=&quot;Plusieurs fois par mois&quot;" style:apply-style-name="Question_20_répondue" style:base-cell-address="Feuille2.C24"/>
      <style:map style:condition="cell-content()=&quot;Une fois par mois&quot;" style:apply-style-name="Question_20_répondue" style:base-cell-address="Feuille2.C24"/>
      <style:map style:condition="cell-content()=&quot;Plusieurs fois pendant tout le confinement&quot;" style:apply-style-name="Question_20_répondue" style:base-cell-address="Feuille2.C24"/>
      <style:map style:condition="cell-content()=&quot;Une seule fois pendant le confinement&quot;" style:apply-style-name="Question_20_répondue" style:base-cell-address="Feuille2.C24"/>
      <style:map style:condition="cell-content()=&quot;Jamais&quot;" style:apply-style-name="Question_20_répondue" style:base-cell-address="Feuille2.C24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38"/>
      <style:map style:condition="cell-content()=&quot;Plus d'une fois par semaine&quot;" style:apply-style-name="Question_20_répondue" style:base-cell-address="Feuille2.C38"/>
      <style:map style:condition="cell-content()=&quot;Une fois par semaine&quot;" style:apply-style-name="Question_20_répondue" style:base-cell-address="Feuille2.C38"/>
      <style:map style:condition="cell-content()=&quot;Plusieurs fois par mois&quot;" style:apply-style-name="Question_20_répondue" style:base-cell-address="Feuille2.C38"/>
      <style:map style:condition="cell-content()=&quot;Une fois par mois&quot;" style:apply-style-name="Question_20_répondue" style:base-cell-address="Feuille2.C38"/>
      <style:map style:condition="cell-content()=&quot;Plusieurs fois pendant tout le confinement&quot;" style:apply-style-name="Question_20_répondue" style:base-cell-address="Feuille2.C38"/>
      <style:map style:condition="cell-content()=&quot;Une seule fois pendant le confinement&quot;" style:apply-style-name="Question_20_répondue" style:base-cell-address="Feuille2.C38"/>
      <style:map style:condition="cell-content()=&quot;Jamais&quot;" style:apply-style-name="Question_20_répondue" style:base-cell-address="Feuille2.C38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38"/>
      <style:map style:condition="cell-content()=&quot;Plus d'une fois par semaine&quot;" style:apply-style-name="Question_20_répondue" style:base-cell-address="Feuille2.C38"/>
      <style:map style:condition="cell-content()=&quot;Une fois par semaine&quot;" style:apply-style-name="Question_20_répondue" style:base-cell-address="Feuille2.C38"/>
      <style:map style:condition="cell-content()=&quot;Plusieurs fois par mois&quot;" style:apply-style-name="Question_20_répondue" style:base-cell-address="Feuille2.C38"/>
      <style:map style:condition="cell-content()=&quot;Une fois par mois&quot;" style:apply-style-name="Question_20_répondue" style:base-cell-address="Feuille2.C38"/>
      <style:map style:condition="cell-content()=&quot;Plusieurs fois pendant tout le confinement&quot;" style:apply-style-name="Question_20_répondue" style:base-cell-address="Feuille2.C38"/>
      <style:map style:condition="cell-content()=&quot;Une seule fois pendant le confinement&quot;" style:apply-style-name="Question_20_répondue" style:base-cell-address="Feuille2.C38"/>
      <style:map style:condition="cell-content()=&quot;Jamais&quot;" style:apply-style-name="Question_20_répondue" style:base-cell-address="Feuille2.C38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  <style:map style:condition="cell-content()=&quot;Cliquez ici&quot;" style:apply-style-name="Sans_20_nom2" style:base-cell-address="Feuille2.C43"/>
      <style:map style:condition="cell-content()=&quot;1 jour par semaine&quot;" style:apply-style-name="Question_20_répondue" style:base-cell-address="Feuille2.C43"/>
      <style:map style:condition="cell-content()=&quot;2 jours par semaine&quot;" style:apply-style-name="Question_20_répondue" style:base-cell-address="Feuille2.C43"/>
      <style:map style:condition="cell-content()=&quot;4 jours par semaine&quot;" style:apply-style-name="Question_20_répondue" style:base-cell-address="Feuille2.C43"/>
      <style:map style:condition="cell-content()=&quot;5 jours par semaine&quot;" style:apply-style-name="Question_20_répondue" style:base-cell-address="Feuille2.C43"/>
      <style:map style:condition="cell-content()=&quot;3 jours par semaine&quot;" style:apply-style-name="Question_20_répondue" style:base-cell-address="Feuille2.C43"/>
    </style:style>
    <style:style style:name="ce53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T1" style:family="text">
      <style:text-properties style:font-name="Times New Roman" fo:font-weight="bold" style:letter-kerning="true" style:language-asian="none" style:country-asian="none" style:font-name-asian="Arial" style:font-size-asian="12pt" style:font-weight-asian="bold" style:font-weight-complex="bold"/>
    </style:style>
    <style:style style:name="T2" style:family="text">
      <style:text-properties style:font-name="Times New Roman" style:letter-kerning="true" style:language-asian="none" style:country-asian="none" style:font-name-asian="Arial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language-asian="none" style:country-asian="none" style:font-name-asian="Arial" style:font-size-asian="12pt" style:font-weight-asian="bold" style:font-weight-complex="bold"/>
    </style:style>
    <style:style style:name="T5" style:family="text">
      <style:text-properties style:letter-kerning="true" style:language-asian="none" style:country-asian="none" style:font-name-asian="Arial" style:font-size-asian="12pt" fo:font-weight="normal" style:font-weight-asian="normal" style:font-weight-complex="normal"/>
    </style:style>
    <style:style style:name="T6" style:family="text">
      <style:text-properties style:letter-kerning="true" style:language-asian="none" style:country-asian="none" style:font-name-asian="Arial" style:font-size-asian="12pt" style:font-weight-asian="bold" style:font-weight-complex="bold"/>
    </style:style>
    <style:style style:name="T7" style:family="text">
      <style:text-properties fo:font-size="12pt" fo:font-weight="normal" style:font-weight-asian="normal" style:font-weight-complex="normal"/>
    </style:style>
    <style:style style:name="T8" style:family="text">
      <style:text-properties style:letter-kerning="true" style:language-asian="none" style:country-asian="none" style:font-name-asian="Arial" style:font-size-asian="12pt"/>
    </style:style>
    <style:style style:name="T9" style:family="text">
      <style:text-properties fo:font-size="12pt" fo:font-weight="bold" style:letter-kerning="true" style:language-asian="none" style:country-asian="none" style:font-name-asian="Arial" style:font-size-asian="12pt" style:font-weight-asian="bold" style:font-weight-complex="bold"/>
    </style:style>
    <style:style style:name="T10" style:family="text">
      <style:text-properties fo:font-size="12pt" style:letter-kerning="true" style:language-asian="none" style:country-asian="none" style:font-name-asian="Arial" style:font-size-asian="12pt"/>
    </style:style>
    <style:style style:name="T11" style:family="text">
      <style:text-properties style:font-name="Times New Roman" fo:font-weight="bold" style:font-size-asian="12pt" style:font-size-complex="12pt" style:font-weight-asian="bold" style:font-weight-complex="bold"/>
    </style:style>
    <style:style style:name="T12" style:family="text">
      <style:text-properties style:font-name="Times New Roman" style:font-size-asian="12pt" style:font-size-complex="12pt"/>
    </style:style>
    <style:style style:name="T13" style:family="text">
      <style:text-properties style:font-name="Times New Roman" style:font-size-asian="12pt" style:font-size-complex="12pt" style:letter-kerning="true" style:language-asian="none" style:country-asian="none" style:font-name-asian="Arial"/>
    </style:style>
  </office:automatic-styles>
  <office:body>
    <office:spreadsheet>
      <table:content-validations>
        <table:content-validation table:name="val1" table:condition="of:cell-content-is-in-list(&quot;Cliquez ici&quot;;&quot;un agent sédentaire en présentiel&quot;;&quot;un agent sédentaire en télétravail&quot;;&quot;un agent sédentaire en ASA&quot;;&quot;un agent sédentaire qui a évolué entre télétravail, ASA et/ou présentiel&quot;;&quot;un agent nomade placé en télétravail&quot;;&quot;un agent nomade placé en ASA&quot;;&quot;un agent nomade qui a évolué entre télétravail et ASA&quot;;&quot;autre situation&quot;)" table:allow-empty-cell="true" table:display-list="unsorted" table:base-cell-address="Feuille2.C7">
          <table:error-message table:message-type="stop" table:display="true"/>
        </table:content-validation>
        <table:content-validation table:name="val2" table:condition="of:cell-content-is-in-list(&quot;Cliquez ici&quot;;&quot;un agent sédentaire en télétravail&quot;;&quot;un agent sédentaire en ASA&quot;;&quot;un agent sédentaire qui a évolué entre télétravail et ASA&quot;;&quot;un agent nomade placé en télétravail&quot;;&quot;un agent nomade placé en ASA&quot;;&quot;un agent nomade qui a évolué entre télétravail et ASA&quot;)" table:allow-empty-cell="true" table:display-list="unsorted" table:base-cell-address="Feuille2.C27">
          <table:error-message table:message-type="stop" table:display="true"/>
        </table:content-validation>
        <table:content-validation table:name="val3" table:condition="of:cell-content-is-in-list(&quot;Cliquez ici&quot;;&quot;je suis célibataire sans enfant&quot;;&quot;j'avais un ou plusieurs enfants (moins de 14 ans) à la maison&quot;;&quot;j'avais un ou plusieurs ados (plus de 14 ans) à la maison&quot;;&quot;mon conjoint télétravaillait&quot;;&quot;j'avais des enfants/ados et mon conjoint à la maison&quot;;&quot;mon conjoint était présent, mais ne télétravaillait pas (chômage, maladie, maternité, autorisation d'absence, etc)&quot;;&quot;autre situation (chez parent, éventuellement malade, etc)&quot;)" table:allow-empty-cell="true" table:display-list="unsorted" table:base-cell-address="Feuille2.C9">
          <table:error-message table:message-type="stop" table:display="true"/>
        </table:content-validation>
        <table:content-validation table:name="val4" table:condition="of:cell-content-is-in-list(&quot;Cliquez ici&quot;;&quot;j'avais un ou plusieurs enfants (moins de 14 ans) à la maison&quot;;&quot;j'avais un ou plusieurs ados (plus de 14 ans) à la maison&quot;;&quot;mon conjoint télétravaillait&quot;;&quot;mon conjoint était présent, mais ne télétravaillait pas (chômage, maladie, maternité, autorisation d'absence, etc)&quot;)" table:allow-empty-cell="true" table:display-list="unsorted" table:base-cell-address="Feuille2.C9">
          <table:error-message table:message-type="stop" table:display="true"/>
        </table:content-validation>
        <table:content-validation table:name="val5" table:condition="of:cell-content-is-in-list(&quot;Cliquez ici&quot;;&quot;je disposais d'une pièce dédiée&quot;;&quot;je partageais une pièce avec d'autres membres de mon foyer&quot;;&quot;autre situation&quot;)" table:allow-empty-cell="true" table:display-list="unsorted" table:base-cell-address="Feuille2.C11">
          <table:error-message table:message-type="stop" table:display="true"/>
        </table:content-validation>
        <table:content-validation table:name="val6" table:condition="of:cell-content-is-in-list(&quot;Cliquez ici&quot;;&quot;je disposais d'une pièce dédiée&quot;;&quot;je partageais une pièce avec d'autres membres de mon foyer&quot;)" table:allow-empty-cell="true" table:display-list="unsorted" table:base-cell-address="Feuille2.C11">
          <table:error-message table:message-type="stop" table:display="true"/>
        </table:content-validation>
        <table:content-validation table:name="val7" table:condition="of:cell-content-is-in-list(&quot;Cliquez ici&quot;;&quot;je disposais d'un ordinateur fourni par l'administration&quot;;&quot;j'utilisais mon propre matériel informatique et téphonique et avais accès au Portail Métiers&quot;;&quot;autre situation&quot;)" table:allow-empty-cell="true" table:display-list="unsorted" table:base-cell-address="Feuille2.C13">
          <table:error-message table:message-type="stop" table:display="true"/>
        </table:content-validation>
        <table:content-validation table:name="val8" table:condition="of:cell-content-is-in-list(&quot;Cliquez ici&quot;;&quot;un agent sédentaire en télétravail&quot;;&quot;un agent sédentaire en ASA&quot;;&quot;un agent sédentaire qui a évolué entre télétravail et ASA&quot;;&quot;un agent nomade placé en télétravail&quot;;&quot;un agent nomade placé en ASA&quot;;&quot;un agent nomade qu a évolué entre télétravail et ASA&quot;)" table:allow-empty-cell="true" table:display-list="unsorted" table:base-cell-address="Feuille2.C27">
          <table:error-message table:message-type="stop" table:display="true"/>
        </table:content-validation>
        <table:content-validation table:name="val9" table:condition="of:cell-content-is-in-list(&quot;Cliquez ici&quot;;&quot;Non, pas du tout&quot;;&quot;Oui, un peu&quot;;&quot;Oui, beaucoup&quot;;&quot;&quot;)" table:allow-empty-cell="true" table:display-list="unsorted" table:base-cell-address="Feuille2.C61">
          <table:error-message table:message-type="stop" table:display="true"/>
        </table:content-validation>
        <table:content-validation table:name="val10" table:condition="of:cell-content-is-in-list(&quot;Cliquez ici&quot;;&quot;Non&quot;;&quot;Oui, en raison de la rotation des agents&quot;;&quot;Oui, au niveau du soutien aux agents&quot;;&quot;Oui, j'ai manqué de moyens&quot;;&quot;Oui, je me suis senti.e isolé.e&quot;;&quot;Oui, en raison des changements de procédures&quot;;&quot;Oui, sur la gestion des priorités&quot;;&quot;Oui, pour maintenir un collectif de travail&quot;;&quot;Oui, sur la question des amplitudes horaires&quot;;&quot;Oui, pour d'autres raisons que celles évoquées ci-dessus&quot;)" table:allow-empty-cell="true" table:display-list="unsorted" table:base-cell-address="Feuille2.C18">
          <table:error-message table:message-type="stop" table:display="true"/>
        </table:content-validation>
        <table:content-validation table:name="val11" table:condition="of:cell-content-is-in-list(&quot;Cliquez ici&quot;;&quot;Oui&quot;;&quot;Non&quot;;&quot;&quot;)" table:allow-empty-cell="true" table:display-list="unsorted" table:base-cell-address="Feuille2.C28">
          <table:error-message table:message-type="stop" table:display="true"/>
        </table:content-validation>
        <table:content-validation table:name="val12" table:condition="of:cell-content-is-in-list(&quot;Cliquez ici&quot;;&quot;Plus d'une fois par semaine&quot;;&quot;Une fois par semaine&quot;;&quot;Plusieurs fois par mois&quot;;&quot;Une fois par mois&quot;;&quot;Plusieurs fois pendant tout le confinement&quot;;&quot;Une seule fois pendant le confinement&quot;;&quot;Jamais&quot;;&quot;Autre situation&quot;)" table:allow-empty-cell="true" table:display-list="unsorted" table:base-cell-address="Feuille2.C24">
          <table:error-message table:message-type="stop" table:display="true"/>
        </table:content-validation>
        <table:content-validation table:name="val13" table:condition="of:cell-content-is-in-list(&quot;Cliquez ici&quot;;&quot;Plus d'une fois par semaine&quot;;&quot;Une fois par semaine&quot;;&quot;Plusieurs fois par mois&quot;;&quot;Une fois par mois&quot;;&quot;Plusieurs fois pendant tout le confinement&quot;;&quot;Une seule fois pendant le confinement&quot;;&quot;Jamais&quot;;&quot;Autre situation&quot;)" table:allow-empty-cell="true" table:display-list="unsorted" table:base-cell-address="Feuille2.C26">
          <table:error-message table:message-type="stop" table:display="true"/>
        </table:content-validation>
        <table:content-validation table:name="val14" table:condition="of:cell-content-is-in-list(&quot;Cliquez ici&quot;;&quot;Plus d'une fois par semaine&quot;;&quot;Une fois par semaine&quot;;&quot;Plusieurs fois par mois&quot;;&quot;Une fois par mois&quot;;&quot;Plusieurs fois pendant tout le confinement&quot;;&quot;Une seule fois pendant le confinement&quot;;&quot;Jamais&quot;;&quot;Autre situation&quot;)" table:allow-empty-cell="true" table:display-list="unsorted" table:base-cell-address="Feuille2.C28">
          <table:error-message table:message-type="stop" table:display="true"/>
        </table:content-validation>
        <table:content-validation table:name="val15" table:condition="of:cell-content-is-in-list(&quot;Cliquez ici&quot;;&quot;Plus d'une fois par semaine&quot;;&quot;Une fois par semaine&quot;;&quot;Plusieurs fois par mois&quot;;&quot;Une fois par mois&quot;;&quot;Plusieurs fois pendant tout le confinement&quot;;&quot;Une seule fois pendant le confinement&quot;;&quot;Jamais&quot;;&quot;Autre situation&quot;)" table:allow-empty-cell="true" table:display-list="unsorted" table:base-cell-address="Feuille2.C30">
          <table:error-message table:message-type="stop" table:display="true"/>
        </table:content-validation>
        <table:content-validation table:name="val16" table:condition="of:cell-content-is-in-list(&quot;Cliquez ici&quot;;&quot;Plus d'une fois par semaine&quot;;&quot;Une fois par semaine&quot;;&quot;Plusieurs fois par mois&quot;;&quot;Une fois par mois&quot;;&quot;Plusieurs fois pendant tout le confinement&quot;;&quot;Une seule fois pendant le confinement&quot;;&quot;Jamais&quot;)" table:allow-empty-cell="true" table:display-list="unsorted" table:base-cell-address="Feuille2.C30">
          <table:error-message table:message-type="stop" table:display="true"/>
        </table:content-validation>
        <table:content-validation table:name="val17" table:condition="of:cell-content-is-in-list(&quot;Cliquez ici&quot;;&quot;J'ai travaillé de 1 à 2 heures de plus en moyenne par jour que d'ordinaire&quot;;&quot;J'ai travaillé plus de 3 heures de plus en moyenne par jour que d'ordinaire&quot;;&quot;J'ai travaillé moins d'heures que d'ordinaire&quot;;&quot;j'ai travaillé à peu près à mi-temps&quot;;&quot;autre situation&quot;)" table:allow-empty-cell="true" table:display-list="unsorted" table:base-cell-address="Feuille2.C39">
          <table:error-message table:message-type="stop" table:display="true"/>
        </table:content-validation>
        <table:content-validation table:name="val18" table:condition="of:cell-content-is-in-list(&quot;Cliquez ici&quot;;&quot;Non&quot;;&quot;Oui, et ils correspondaient à ce qui m'est demandé d'ordinaire&quot;;&quot;Oui, et ils étaient inférieurs à ce qui m'est demandé d'ordinaire et j'ai pu les atteindre&quot;;&quot;Oui, mais même inférieurs à ceux qui me sont fixés d'ordinaire, j'ai peiné à les atteindre eu égard aux conditions de travail dégradées&quot;;&quot;autre situation&quot;)" table:allow-empty-cell="true" table:display-list="unsorted" table:base-cell-address="Feuille2.C40">
          <table:error-message table:message-type="stop" table:display="true"/>
        </table:content-validation>
        <table:content-validation table:name="val19" table:condition="of:cell-content-is-in-list(&quot;Cliquez ici&quot;;&quot;1 jour par semaine&quot;;&quot;2 jours par semaine&quot;;&quot;3 jours par semaine &quot;;&quot;4 jours par semaine&quot;;&quot;5 jours par semaine&quot;;&quot;autre situation&quot;)" table:allow-empty-cell="true" table:display-list="unsorted" table:base-cell-address="Feuille2.C44">
          <table:error-message table:message-type="stop" table:display="true"/>
        </table:content-validation>
      </table:content-validations>
      <table:table table:name="Feuille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number-columns-repeated="1020" table:default-cell-style-name="ce2"/>
        <table:table-row table:style-name="ro1">
          <table:table-cell table:style-name="ce1" table:number-columns-repeated="2"/>
          <table:table-cell table:style-name="ce52"/>
          <table:table-cell table:style-name="ce1" table:number-columns-repeated="1020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Questionnaire à destination des agents de la DGFiP</text:p>
          </table:table-cell>
          <table:covered-table-cell table:style-name="ce52"/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52"/>
          <table:table-cell table:style-name="ce1" table:number-columns-repeated="1020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La crise sanitaire et son impact sur vos conditions de travail</text:p>
          </table:table-cell>
          <table:covered-table-cell table:style-name="ce52"/>
          <table:table-cell table:style-name="ce1" table:number-columns-repeated="1020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(anonymat de vos réponses garanti)</text:p>
          </table:table-cell>
          <table:covered-table-cell table:style-name="ce52"/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52"/>
          <table:table-cell table:style-name="ce1" table:number-columns-repeated="1020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Question n°1</text:span><text:span text:style-name="T2">/ Durant la période de confinement, quelle était votre position administrative ?</text:span></text:p>
          </table:table-cell>
          <table:table-cell table:style-name="ce20" table:content-validation-name="val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7"/>
          <table:table-cell table:style-name="ce21" table:content-validation-name="val2"/>
          <table:table-cell table:style-name="ce1" table:number-columns-repeated="10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1">Question n°2</text:span><text:span text:style-name="T2">/ Durant cette période de confinement, quelle était votre situation familiale ?</text:span></text:p>
          </table:table-cell>
          <table:table-cell table:style-name="ce22" table:content-validation-name="val3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0"/>
          <table:table-cell table:style-name="ce23" table:content-validation-name="val4"/>
          <table:table-cell table:style-name="ce1" table:number-columns-repeated="10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1">Question n°3</text:span><text:span text:style-name="T2">/ Durant cette période de confinement, si vous étiez en télétravail, quelles étaient vos conditions matérielles de travail ?</text:span></text:p>
          </table:table-cell>
          <table:table-cell table:style-name="ce24" table:content-validation-name="val5" office:value-type="string" calcext:value-type="string">
            <text:p>Cliquez ici</text:p>
          </table:table-cell>
          <table:table-cell table:style-name="ce1"/>
          <table:table-cell table:style-name="Default"/>
          <table:table-cell table:style-name="ce1" table:number-columns-repeated="1018"/>
        </table:table-row>
        <table:table-row table:style-name="ro5">
          <table:table-cell table:style-name="ce1"/>
          <table:table-cell table:style-name="ce10"/>
          <table:table-cell table:style-name="ce25" table:content-validation-name="val6"/>
          <table:table-cell table:style-name="ce1"/>
          <table:table-cell table:style-name="Default"/>
          <table:table-cell table:style-name="ce1" table:number-columns-repeated="1018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1">Question n°4</text:span><text:span text:style-name="T2">/ Durant cette période de confinement, si vous étiez en télétravail, de quel matériel disposiez-vous ?</text:span></text:p>
          </table:table-cell>
          <table:table-cell table:style-name="ce26" table:content-validation-name="val7" office:value-type="string" calcext:value-type="string">
            <text:p>Cliquez ici</text:p>
          </table:table-cell>
          <table:table-cell table:style-name="ce1"/>
          <table:table-cell table:style-name="Default"/>
          <table:table-cell table:style-name="ce1" table:number-columns-repeated="1018"/>
        </table:table-row>
        <table:table-row table:style-name="ro5">
          <table:table-cell table:style-name="ce1"/>
          <table:table-cell table:style-name="ce11"/>
          <table:table-cell table:style-name="ce61" table:content-validation-name="val8"/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Question n°5</text:span>/ Pendant cette période du confinement, vous êtes-vous senti.e isolé.e ?</text:p>
          </table:table-cell>
          <table:table-cell table:style-name="ce28" table:content-validation-name="val9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/>
          <table:table-cell table:style-name="ce28" table:content-validation-name="val9"/>
          <table:table-cell table:style-name="ce1" table:number-columns-repeated="102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4">Question n°6/</text:span><text:span text:style-name="T5"> Si vous étiez en situation d'encadrement pendant la crise sanitaire (quel que soit votre grade) :</text:span></text:p>
          </table:table-cell>
          <table:table-cell table:style-name="ce28" table:content-validation-name="val9"/>
          <table:table-cell table:style-name="ce1" table:number-columns-repeated="1020"/>
        </table:table-row>
        <table:table-row table:style-name="ro7">
          <table:table-cell table:style-name="ce1"/>
          <table:table-cell table:style-name="ce13" office:value-type="string" calcext:value-type="string">
            <text:p><text:span text:style-name="T4">6.1/</text:span><text:span text:style-name="T6"> Avez-vous rencontré des difficultés pour mettre en œuvre les consignes de la direction (organisation, communication, consignes contradictoires [direction générale/locale, préfets, DDG...]) ?</text:span></text:p>
          </table:table-cell>
          <table:table-cell table:style-name="ce29" table:content-validation-name="val10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6.2/</text:span> Avez-vous ressenti des différences entre les grosses et petites structures (déficit de formation/polyvalence), … ?</text:p>
          </table:table-cell>
          <table:table-cell table:style-name="ce30" table:content-validation-name="val9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3">6.3/</text:span> <text:span text:style-name="T7">La hiérarchie a-t-elle été à votre écoute ?</text:span></text:p>
          </table:table-cell>
          <table:table-cell table:style-name="ce30" table:content-validation-name="val9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/>
          <table:table-cell table:style-name="ce32"/>
          <table:table-cell table:style-name="ce1"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4">Question n°7/</text:span><text:span text:style-name="T8"> Durant la période de confinement avez-vous pu :</text:span></text:p>
          </table:table-cell>
          <table:table-cell table:style-name="ce33"/>
          <table:table-cell table:style-name="ce1" table:number-columns-repeated="1020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9">7.1/</text:span><text:span text:style-name="T10"> Echanger en audio-conférence avec l'ensemble de votre service ?</text:span>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 office:value-type="string" calcext:value-type="string">
            <text:p>Si oui à quelle fréquence ?</text:p>
          </table:table-cell>
          <table:table-cell table:style-name="ce35" table:content-validation-name="val12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7.2/</text:span> Echanger par courriel avec votre chef de service 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 office:value-type="string" calcext:value-type="string">
            <text:p>Si oui à quelle fréquence ?</text:p>
          </table:table-cell>
          <table:table-cell table:style-name="ce37" table:content-validation-name="val13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7.3/ </text:span>Echanger par téléphone avec votre chef de service 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 office:value-type="string" calcext:value-type="string">
            <text:p>Si oui à quelle fréquence ?</text:p>
          </table:table-cell>
          <table:table-cell table:style-name="ce39" table:content-validation-name="val14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6" office:value-type="string" calcext:value-type="string">
            <text:p>7.4/ Echanger par téléphone ou courriel avec vos collègues 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 office:value-type="string" calcext:value-type="string">
            <text:p>Si oui à quelle fréquence ?</text:p>
          </table:table-cell>
          <table:table-cell table:style-name="ce41" table:content-validation-name="val15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4"/>
          <table:table-cell table:style-name="ce42" table:content-validation-name="val16"/>
          <table:table-cell table:style-name="ce1" table:number-columns-repeated="1020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3">Question n°8/</text:span> Jugez-vous avoir eu <text:span text:style-name="T8">accès à suffisamment d’information de la part de votre direction :</text:span></text:p>
          </table:table-cell>
          <table:table-cell table:style-name="ce61" table:content-validation-name="val16"/>
          <table:table-cell table:style-name="ce1" table:number-columns-repeated="1020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8.1/</text:span> Sur le plan des Ressources Humaines (sécurité sanitaire, congés, etc.) 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9">
          <table:table-cell table:style-name="ce1"/>
          <table:table-cell table:style-name="ce14" office:value-type="string" calcext:value-type="string">
            <text:p>Si non, quelles informations vous auraient été utiles (champ libre) ?</text:p>
          </table:table-cell>
          <table:table-cell table:style-name="ce32"/>
          <table:table-cell table:style-name="ce1" table:number-columns-repeated="1020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3">8.2/</text:span> Sur le plan professionnel (poursuite des opérations, rédaction de pièces, reprise de l'activité, etc.) 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10">
          <table:table-cell table:style-name="ce1"/>
          <table:table-cell table:style-name="ce14" office:value-type="string" calcext:value-type="string">
            <text:p>Si non, quelles informations vous auraient été utiles (champ libre) ?</text:p>
          </table:table-cell>
          <table:table-cell table:style-name="ce32"/>
          <table:table-cell table:style-name="ce1" table:number-columns-repeated="1020"/>
        </table:table-row>
        <table:table-row table:style-name="ro5">
          <table:table-cell table:style-name="ce1"/>
          <table:table-cell table:style-name="ce14"/>
          <table:table-cell table:style-name="ce32"/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Question n°9/</text:span> Sur la charge de travail :</text:p>
          </table:table-cell>
          <table:table-cell table:style-name="ce32"/>
          <table:table-cell table:style-name="ce1" table:number-columns-repeated="1020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3">9.1/</text:span> Comment évaluez-vous l’amplitude votre travail pendant le confinement par rapport à l’ordinaire ?</text:p>
          </table:table-cell>
          <table:table-cell table:style-name="ce45" table:content-validation-name="val17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9.2/</text:span> Des objectifs vous ont-ils été fixés ?</text:p>
          </table:table-cell>
          <table:table-cell table:style-name="ce46" table:content-validation-name="val18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/>
          <table:table-cell table:style-name="ce61" table:content-validation-name="val11"/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Question n°10/</text:span> Sur la reprise d'activité :</text:p>
          </table:table-cell>
          <table:table-cell table:style-name="ce61" table:content-validation-name="val11"/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10.1/</text:span> Avez-vous repris en présentiel (que vous soyez sédentaire ou nomade) ?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Si oui, à quelle fréquence ? (en nombre de jours par semaine)</text:p>
          </table:table-cell>
          <table:table-cell table:style-name="ce48" table:content-validation-name="val19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11">
          <table:table-cell table:style-name="ce1"/>
          <table:table-cell table:style-name="ce17" office:value-type="string" calcext:value-type="string">
            <text:p><text:span text:style-name="T11">10.2/</text:span><text:span text:style-name="T12"> </text:span><text:span text:style-name="T13">Trouvez-vous que les mesures de protection sanitaire sont suffisantes (dans les bureaux de la Direction)</text:span>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12">
          <table:table-cell table:style-name="ce1"/>
          <table:table-cell table:style-name="ce11" office:value-type="string" calcext:value-type="string">
            <text:p>Si non, que souhaiteriez-vous comme mesure supplémentaire ? (champ libre)</text:p>
          </table:table-cell>
          <table:table-cell table:style-name="Default"/>
          <table:table-cell table:style-name="ce1" table:number-columns-repeated="1020"/>
        </table:table-row>
        <table:table-row table:style-name="ro5">
          <table:table-cell table:style-name="ce1"/>
          <table:table-cell table:style-name="ce11"/>
          <table:table-cell table:style-name="Default"/>
          <table:table-cell table:style-name="ce1" table:number-columns-repeated="1020"/>
        </table:table-row>
        <table:table-row table:style-name="ro13">
          <table:table-cell table:style-name="ce1"/>
          <table:table-cell table:style-name="ce11" office:value-type="string" calcext:value-type="string">
            <text:p><text:span text:style-name="T3">Question n°11/</text:span> Quel impact ont eu la crise et le confinement sur vos missions (abandon de missions, simple report, transformation de vos missions) (champ libre) ?</text:p>
          </table:table-cell>
          <table:table-cell table:style-name="Default"/>
          <table:table-cell table:style-name="ce1" table:number-columns-repeated="1020"/>
        </table:table-row>
        <table:table-row table:style-name="ro5">
          <table:table-cell table:style-name="ce1"/>
          <table:table-cell table:style-name="ce11"/>
          <table:table-cell table:style-name="ce61" table:content-validation-name="val11"/>
          <table:table-cell table:style-name="ce1" table:number-columns-repeated="1020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3">Question n°12/</text:span> Pour les collègues des directions nationales et spécialisées, avez-vous participé à des missions dans les directions territoriales ? :</text:p>
          </table:table-cell>
          <table:table-cell table:style-name="ce61" table:content-validation-name="val11"/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13.1/</text:span> Fonds de solidarité aux entreprises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13.2/</text:span> Campagne IR par téléphone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3">13.3/</text:span> Campagne IR par courriel</text:p>
          </table:table-cell>
          <table:table-cell table:style-name="ce34" table:content-validation-name="val11" office:value-type="string" calcext:value-type="string">
            <text:p>Cliquez ici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11"/>
          <table:table-cell table:style-name="ce61" table:content-validation-name="val11"/>
          <table:table-cell table:style-name="ce1" table:number-columns-repeated="1020"/>
        </table:table-row>
        <table:table-row table:style-name="ro14">
          <table:table-cell table:style-name="ce1"/>
          <table:table-cell table:style-name="ce18" office:value-type="string" calcext:value-type="string">
            <text:p><text:span text:style-name="T3">Question n°13/</text:span> Quelles remarques souhaitez-vous formuler (télétravail, placement en ASA, éloignement, isolement, conditions de la reprise d'activité, vol de congés, actions du syndicat, etc…) ? (champ libre) :</text:p>
          </table:table-cell>
          <table:table-cell table:style-name="Default"/>
          <table:table-cell table:style-name="ce1" table:number-columns-repeated="1020"/>
        </table:table-row>
        <table:table-row table:style-name="ro15" table:number-rows-repeated="1048520">
          <table:table-cell table:number-columns-repeated="1023"/>
        </table:table-row>
        <table:table-row table:style-name="ro15">
          <table:table-cell table:number-columns-repeated="1023"/>
        </table:table-row>
        <calcext:conditional-formats>
          <calcext:conditional-format calcext:target-range-address="Feuille2.B23:Feuille2.B23">
            <calcext:condition calcext:apply-style-name="Question répondue" calcext:value="=&quot;Oui&quot;" calcext:base-cell-address="Feuille2.B23"/>
            <calcext:condition calcext:apply-style-name="Question répondue" calcext:value="=&quot;Non&quot;" calcext:base-cell-address="Feuille2.B23"/>
          </calcext:conditional-format>
          <calcext:conditional-format calcext:target-range-address="Feuille2.B23:Feuille2.B23">
            <calcext:condition calcext:apply-style-name="Default" calcext:value="=0" calcext:base-cell-address="Feuille2.B23"/>
          </calcext:conditional-format>
          <calcext:conditional-format calcext:target-range-address="Feuille2.C25:Feuille2.C25 Feuille2.C27:Feuille2.C27 Feuille2.C29:Feuille2.C29 Feuille2.C33:Feuille2.C33 Feuille2.C35:Feuille2.C35 Feuille2.C43:Feuille2.C43 Feuille2.C45:Feuille2.C45 Feuille2.C51:Feuille2.C53 Feuille2.C23:Feuille2.C23">
            <calcext:condition calcext:apply-style-name="Question répondue" calcext:value="=&quot;Non&quot;" calcext:base-cell-address="Feuille2.C25"/>
            <calcext:condition calcext:apply-style-name="Sans nom2" calcext:value="=&quot;Cliquez ici&quot;" calcext:base-cell-address="Feuille2.C25"/>
            <calcext:condition calcext:apply-style-name="Question répondue" calcext:value="=&quot;Oui&quot;" calcext:base-cell-address="Feuille2.C25"/>
          </calcext:conditional-format>
          <calcext:conditional-format calcext:target-range-address="Feuille2.C24:Feuille2.C24 Feuille2.C26:Feuille2.C26 Feuille2.C28:Feuille2.C28 Feuille2.C30:Feuille2.C31">
            <calcext:condition calcext:apply-style-name="Sans nom2" calcext:value="=&quot;Cliquez ici&quot;" calcext:base-cell-address="Feuille2.C24"/>
            <calcext:condition calcext:apply-style-name="Question répondue" calcext:value="=&quot;Plus d'une fois par semaine&quot;" calcext:base-cell-address="Feuille2.C24"/>
            <calcext:condition calcext:apply-style-name="Question répondue" calcext:value="=&quot;Une fois par semaine&quot;" calcext:base-cell-address="Feuille2.C24"/>
            <calcext:condition calcext:apply-style-name="Question répondue" calcext:value="=&quot;Plusieurs fois par mois&quot;" calcext:base-cell-address="Feuille2.C24"/>
            <calcext:condition calcext:apply-style-name="Question répondue" calcext:value="=&quot;Une fois par mois&quot;" calcext:base-cell-address="Feuille2.C24"/>
            <calcext:condition calcext:apply-style-name="Question répondue" calcext:value="=&quot;Plusieurs fois pendant tout le confinement&quot;" calcext:base-cell-address="Feuille2.C24"/>
            <calcext:condition calcext:apply-style-name="Question répondue" calcext:value="=&quot;Une seule fois pendant le confinement&quot;" calcext:base-cell-address="Feuille2.C24"/>
            <calcext:condition calcext:apply-style-name="Question répondue" calcext:value="=&quot;Jamais&quot;" calcext:base-cell-address="Feuille2.C24"/>
          </calcext:conditional-format>
          <calcext:conditional-format calcext:target-range-address="Feuille2.C44:Feuille2.C44">
            <calcext:condition calcext:apply-style-name="Sans nom2" calcext:value="=&quot;Cliquez ici&quot;" calcext:base-cell-address="Feuille2.C43"/>
            <calcext:condition calcext:apply-style-name="Question répondue" calcext:value="=&quot;1 jour par semaine&quot;" calcext:base-cell-address="Feuille2.C43"/>
            <calcext:condition calcext:apply-style-name="Question répondue" calcext:value="=&quot;2 jours par semaine&quot;" calcext:base-cell-address="Feuille2.C43"/>
            <calcext:condition calcext:apply-style-name="Question répondue" calcext:value="=&quot;4 jours par semaine&quot;" calcext:base-cell-address="Feuille2.C43"/>
            <calcext:condition calcext:apply-style-name="Question répondue" calcext:value="=&quot;5 jours par semaine&quot;" calcext:base-cell-address="Feuille2.C43"/>
            <calcext:condition calcext:apply-style-name="Question répondue" calcext:value="=&quot;3 jours par semaine&quot;" calcext:base-cell-address="Feuille2.C43"/>
          </calcext:conditional-format>
          <calcext:conditional-format calcext:target-range-address="Feuille2.C15:Feuille2.C17">
            <calcext:condition calcext:apply-style-name="Sans nom2" calcext:value="=&quot;Cliquez ici&quot;" calcext:base-cell-address="Feuille2.C15"/>
            <calcext:condition calcext:apply-style-name="Question répondue" calcext:value="=&quot;Non, pas du tout&quot;" calcext:base-cell-address="Feuille2.C15"/>
            <calcext:condition calcext:apply-style-name="Question répondue" calcext:value="=&quot;Oui, un peu&quot;" calcext:base-cell-address="Feuille2.C15"/>
            <calcext:condition calcext:apply-style-name="Question répondue" calcext:value="=&quot;Oui, beaucoup&quot;" calcext:base-cell-address="Feuille2.C15"/>
          </calcext:conditional-format>
          <calcext:conditional-format calcext:target-range-address="Feuille2.B7:Feuille2.B13">
            <calcext:condition calcext:apply-style-name="Question répondue" calcext:value="=&quot;un agent sédentaire en télétravail&quot;" calcext:base-cell-address="Feuille2.B7"/>
          </calcext:conditional-format>
          <calcext:conditional-format calcext:target-range-address="Feuille2.B7:Feuille2.B13">
            <calcext:condition calcext:apply-style-name="Question répondue" calcext:value="=&quot;Un agent sédentaire en télétravail&quot;" calcext:base-cell-address="Feuille2.B7"/>
          </calcext:conditional-format>
          <calcext:conditional-format calcext:target-range-address="Feuille2.B7:Feuille2.B13">
            <calcext:condition calcext:apply-style-name="Question répondue" calcext:value="=&quot;un agent sédentaire en télétravail&quot;" calcext:base-cell-address="Feuille2.B7"/>
            <calcext:condition calcext:apply-style-name="Default" calcext:value="=0" calcext:base-cell-address="Feuille2.B7"/>
          </calcext:conditional-format>
          <calcext:conditional-format calcext:target-range-address="Feuille2.C7:Feuille2.C13">
            <calcext:condition calcext:apply-style-name="Sans nom2" calcext:value="=&quot;Cliquez ici&quot;" calcext:base-cell-address="Feuille2.C7"/>
            <calcext:condition calcext:apply-style-name="Question répondue" calcext:value="=&quot;un agent sédentaire en télétravail&quot;" calcext:base-cell-address="Feuille2.C7"/>
            <calcext:condition calcext:apply-style-name="Question répondue" calcext:value="=&quot;un agent sédentaire en ASA&quot;" calcext:base-cell-address="Feuille2.C7"/>
            <calcext:condition calcext:apply-style-name="Question répondue" calcext:value="=&quot;un agent sédentaire qui a évolué entre télétravail et ASA&quot;" calcext:base-cell-address="Feuille2.C7"/>
            <calcext:condition calcext:apply-style-name="Question répondue" calcext:value="=&quot;un agent nomade placé en télétravail&quot;" calcext:base-cell-address="Feuille2.C7"/>
            <calcext:condition calcext:apply-style-name="Question répondue" calcext:value="=&quot;un agent nomade placé en ASA&quot;" calcext:base-cell-address="Feuille2.C7"/>
            <calcext:condition calcext:apply-style-name="Question répondue" calcext:value="=&quot;un agent nomade qui a évolué entre télétravail et ASA&quot;" calcext:base-cell-address="Feuille2.C7"/>
          </calcext:conditional-format>
          <calcext:conditional-format calcext:target-range-address="Feuille2.C39:Feuille2.C40">
            <calcext:condition calcext:apply-style-name="Sans nom2" calcext:value="=&quot;Cliquez ici&quot;" calcext:base-cell-address="Feuille2.C38"/>
            <calcext:condition calcext:apply-style-name="Question répondue" calcext:value="=&quot;Plus d'une fois par semaine&quot;" calcext:base-cell-address="Feuille2.C38"/>
            <calcext:condition calcext:apply-style-name="Question répondue" calcext:value="=&quot;Une fois par semaine&quot;" calcext:base-cell-address="Feuille2.C38"/>
            <calcext:condition calcext:apply-style-name="Question répondue" calcext:value="=&quot;Plusieurs fois par mois&quot;" calcext:base-cell-address="Feuille2.C38"/>
            <calcext:condition calcext:apply-style-name="Question répondue" calcext:value="=&quot;Une fois par mois&quot;" calcext:base-cell-address="Feuille2.C38"/>
            <calcext:condition calcext:apply-style-name="Question répondue" calcext:value="=&quot;Plusieurs fois pendant tout le confinement&quot;" calcext:base-cell-address="Feuille2.C38"/>
            <calcext:condition calcext:apply-style-name="Question répondue" calcext:value="=&quot;Une seule fois pendant le confinement&quot;" calcext:base-cell-address="Feuille2.C38"/>
            <calcext:condition calcext:apply-style-name="Question répondue" calcext:value="=&quot;Jamais&quot;" calcext:base-cell-address="Feuille2.C38"/>
          </calcext:conditional-format>
          <calcext:conditional-format calcext:target-range-address="Feuille2.B18:Feuille2.B18">
            <calcext:condition calcext:apply-style-name="Question répondue" calcext:value="=&quot;Oui&quot;" calcext:base-cell-address="Feuille2.B18"/>
            <calcext:condition calcext:apply-style-name="Question répondue" calcext:value="=&quot;Non&quot;" calcext:base-cell-address="Feuille2.B18"/>
          </calcext:conditional-format>
          <calcext:conditional-format calcext:target-range-address="Feuille2.B18:Feuille2.B18">
            <calcext:condition calcext:apply-style-name="Default" calcext:value="=0" calcext:base-cell-address="Feuille2.B18"/>
          </calcext:conditional-format>
          <calcext:conditional-format calcext:target-range-address="Feuille2.C18:Feuille2.C18">
            <calcext:condition calcext:apply-style-name="Question répondue" calcext:value="=&quot;Non&quot;" calcext:base-cell-address="Feuille2.C18"/>
            <calcext:condition calcext:apply-style-name="Sans nom2" calcext:value="=&quot;Cliquez ici&quot;" calcext:base-cell-address="Feuille2.C18"/>
            <calcext:condition calcext:apply-style-name="Question répondue" calcext:value="=&quot;Oui&quot;" calcext:base-cell-address="Feuille2.C18"/>
          </calcext:conditional-format>
          <calcext:conditional-format calcext:target-range-address="Feuille2.C19:Feuille2.C20">
            <calcext:condition calcext:apply-style-name="Sans nom2" calcext:value="=&quot;Cliquez ici&quot;" calcext:base-cell-address="Feuille2.C19"/>
            <calcext:condition calcext:apply-style-name="Question répondue" calcext:value="=&quot;Non, pas du tout&quot;" calcext:base-cell-address="Feuille2.C19"/>
            <calcext:condition calcext:apply-style-name="Question répondue" calcext:value="=&quot;Oui, un peu&quot;" calcext:base-cell-address="Feuille2.C19"/>
            <calcext:condition calcext:apply-style-name="Question répondue" calcext:value="=&quot;Oui, beaucoup&quot;" calcext:base-cell-address="Feuille2.C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Question_20_répondue" style:display-name="Question répondue" style:family="table-cell" style:parent-style-name="Default">
      <style:table-cell-properties fo:background-color="#00cc33"/>
      <style:text-properties fo:color="#ffffff"/>
    </style:style>
    <style:style style:name="Sans_20_nom1" style:display-name="Sans nom1" style:family="table-cell" style:parent-style-name="Default">
      <style:table-cell-properties fo:background-color="#c5000b"/>
    </style:style>
    <style:style style:name="Sans_20_nom2" style:display-name="Sans nom2" style:family="table-cell" style:parent-style-name="Default">
      <style:table-cell-properties fo:background-color="#c5000b"/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13:49:48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5:24:00.927000000</meta:creation-date>
    <dc:date>2020-07-06T15:37:40.745000000</dc:date>
    <meta:editing-duration>PT1H11M22S</meta:editing-duration>
    <meta:editing-cycles>17</meta:editing-cycles>
    <meta:generator>LibreOffice/6.2.7.1.lin1$Windows_X86_64 LibreOffice_project/ac167a92e33a5447f0bf604564addc465dbb4b35</meta:generator>
    <meta:document-statistic meta:table-count="1" meta:cell-count="66" meta:object-count="0"/>
  </office:meta>
</office:document-meta>
</file>